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07
      <text:tab/>MOTIE VAN HET LID JASPER VAN DIJK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constaterende dat bij arbeidsmigranten regelmatig loon wordt ingehouden voor de kosten van huisvesting, ook wanneer sprake is van het minimumloon;</text:p>
      <text:p text:style-name="ifm_p_mt.3.76mm_ifm">van mening dat dit zeer onwenselijk is vanwege de afhankelijkheidsrelatie;</text:p>
      <text:p text:style-name="ifm_p_mt.3.76mm_ifm">verzoekt de regering, ervoor te zorgen dat niet langer loon kan worden ingehouden voor huisvest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Jasper van Dijk over niet langer loon inhouden voor huisvesting</dc:title>
    <meta:user-defined meta:name="OVERHEIDop.ParlID/DC.identifier">kst-32847-507</meta:user-defined>
    <meta:user-defined meta:name="OVERHEIDop.ondernummer">507</meta:user-defined>
    <meta:user-defined meta:name="DCTERMS.W3CDTF/DCTERMS.available">2019-03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Jasper van Dijk over niet langer loon inhouden voor huisvest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Jasper van Dijk over niet langer loon inhouden voor 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