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9
      <text:tab/>MOTIE VAN HET LID FRITSMA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het recentelijk gesloten woonakkoord geen draagvlak heeft in de samenleving en de problemen op de woningmarkt niet oplost;</text:p>
      <text:p text:style-name="ifm_p_mt.3.76mm_ifm">verzoekt de regering, al dan niet met het schaamrood op de kaken, het zogenaamde woonakkoord in te trekken en te stoppen met de burger opzadelen met lastenverzwaring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het lid Fritsma over intrekken van het woonakkoord</dc:title>
    <meta:user-defined meta:name="OVERHEIDop.ParlID/DC.identifier">kst-32847-49</meta:user-defined>
    <meta:user-defined meta:name="OVERHEIDop.ondernummer">49</meta:user-defined>
    <meta:user-defined meta:name="DCTERMS.W3CDTF/DCTERMS.available">2013-04-0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Fritsma over intrekken van het woonakkoord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Fritsma over intrekken van het woo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