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8
      <text:tab/>MOTIE VAN HET LID KNOPS </text:h>
      <text:p text:style-name="ifm_p_ifm">Voorgesteld 3 april 2013</text:p>
      <text:p text:style-name="ifm_p_mt.3.76mm_ifm">De Kamer,</text:p>
      <text:p text:style-name="ifm_p_mt.3.76mm_ifm">gehoord de beraadslaging,</text:p>
      <text:p text:style-name="ifm_p_mt.3.76mm_ifm">constaterende dat de minister overgangsrecht en een overgangstermijn van drie maanden heeft toegezegd inzake het aangaan van nieuwe en het aanpassen van KEW’s, BEW’s en SEW’s door belastingplichtigen met een bestaande eigenwoningschuld;</text:p>
      <text:p text:style-name="ifm_p_mt.3.76mm_ifm">constaterende dat in december 2012 en begin januari 2013 uitvoeringsvragen vanuit de praktijk omtrent dit recht gesteld zijn aan het ministerie en de Belastingdienst, maar dat pas halverwege februari 2013 en begin maart 2013 deze vragen beantwoord zijn;</text:p>
      <text:p text:style-name="ifm_p_mt.3.76mm_ifm">constaterende dat het voor diverse groepen pas vanaf die data mogelijk was om goed geadviseerd te worden over eventuele stappen;</text:p>
      <text:p text:style-name="ifm_p_mt.3.76mm_ifm">constaterende dat de toegezegde overgangstermijn voor veel gevallen dus pas effectief is gaan lopen vanaf het verstrekken van die informatie op 1 maart 2013;</text:p>
      <text:p text:style-name="ifm_p_mt.3.76mm_ifm">overwegende dat dit betreffende consumenten te weinig tijd geeft om over dergelijke grote financiële kwesties besluiten te nemen, zeker met het oog op de hogere eisen die ook deze Kamer stelt aan verantwoorde financiële beslissingen, goed advies en zorgplicht van financiële instellingen;</text:p>
      <text:p text:style-name="ifm_p_mt.3.76mm_ifm">overwegende dat duizenden gevallen onder andere hierdoor niet klaar zijn voor het verstrijken van de termijn op 1 april;</text:p>
      <text:p text:style-name="ifm_p_mt.3.76mm_ifm">overwegende dat dit vele huishoudens in ernstige problemen kan brengen in een periode van al toenemende onzekerheid door werkloosheid en dalende koopkracht door andere overheidsmaatregelen;</text:p>
      <text:p text:style-name="ifm_p_mt.3.76mm_ifm">overwegende dat de overheid betrouwbaar hoort te zijn in het toepassen en uitvoeren van regelingen;</text:p>
      <text:p text:style-name="ifm_p_mt.3.76mm_ifm">overwegende dat aanpassen van de termijn, of voorwaarden om aan die termijn te voldoen, geen budgettaire consequenties heeft anders dan die al waren voorzien bij het instellen van die overgangstermijn;</text:p>
      <text:p text:style-name="ifm_p_mt.3.76mm_ifm">overwegende dat er dus geen wezenlijke budgettaire, maar ook geen andere praktische, technische of administratieve bezwaren zijn om de termijn aan te passen;</text:p>
      <text:p text:style-name="ifm_p_mt.3.76mm_ifm">roept de regering op om, het voor mensen van wie een bankinstelling, verzekeraar dan wel tussenpersoon voor 1 april een schriftelijke aanvraag heeft ontvangen, dan wel voor mensen die voor 1 april beschikken over een ontvangstbevestiging dan wel een schriftelijke afwijzing van een mondelinge aanvraag bij een bankinstelling, verzekeraar dan wel tussenpersoon, mogelijk te maken dat alsnog genoemde aanvragen in behandeling kunnen worden genomen en die te laten vallen onder het voornoemde overgangsrecht, tenzij de (verhoging van de) KEW, BEW of SEW ten gevolge van die aanvraag op 31 december 2013 nog niet tot stand is gekomen,</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48<text:tab/><text:page-number text:select-page="current"/></text:p>
      </style:footer>
    </style:master-page>
    <style:master-page xmlns:sdu-fn="http://schema.sdu.nl/2011/07/functions" style:name="Landscape" style:page-layout-name="landscape-margin-text">
      <style:footer>
        <text:p text:style-name="footer">Tweede Kamer, vergaderjaar 2012-2013, 32 84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Motie; Motie van het lid Knops over aanpassing van de overgangstermijn</dc:title>
    <meta:user-defined meta:name="OVERHEIDop.ParlID/DC.identifier">kst-32847-48</meta:user-defined>
    <meta:user-defined meta:name="OVERHEIDop.ondernummer">48</meta:user-defined>
    <meta:user-defined meta:name="DCTERMS.W3CDTF/DCTERMS.available">2013-04-04</meta:user-defined>
    <meta:user-defined meta:name="OVERHEIDop.KamerstukTypen/DC.type">Motie</meta:user-defined>
    <meta:user-defined meta:name="OVERHEIDop.dossiernummer">32847</meta:user-defined>
    <meta:user-defined meta:name="OVERHEIDop.documenttitel">Motie van het lid Knops over aanpassing van de overgangstermijn</meta:user-defined>
    <meta:user-defined meta:name="OVERHEIDop.Parlementair/DC.type">Kamerstuk</meta:user-defined>
    <meta:user-defined meta:name="OVERHEIDop.indiener">R.W. Knops</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Knops over aanpassing van de overgangstermijn</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