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7
      <text:tab/>MOTIE VAN HET LID PAULUS JANSEN C.S. </text:h>
      <text:p text:style-name="ifm_p_ifm">Voorgesteld 3 april 2013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–<text:tab/>een direct gevolg van de voorgestelde verhuurderheffing zal zijn dat maatschappelijk noodzakelijke investeringen niet kunnen worden gedaan, wat negatieve consequenties heeft voor de samenleving als geheel;</text:p>
      <text:p text:style-name="ifm_p_indent.-5mm_mleft.5mm_ifm">–<text:tab/>de voorgestelde verhuurderheffing mogelijk juist als een extra blokkade zal werken voor het doen van investeringen in de woningmarkt;</text:p>
      <text:p text:style-name="ifm_p_indent.-5mm_mleft.5mm_ifm">–<text:tab/>hierdoor grote uitverdieneffecten ontstaan voor opbrengst btw en vennootschapsbelasting en werkloosheids- en bijstandsuitkeringen, waardoor de financiële opbrengst voor de schatkist per saldo beperkt of nihil is;</text:p>
      <text:p text:style-name="ifm_p_mt.3.76mm_ifm">verzoekt de regering om, in het wetsvoorstel verhuurderheffing 2014 en volgende een vrijstellingsregeling op te nemen voor investeringen (groot onderhoud, renovatie, energiebesparing, nieuwbouw) in het niet-geliberaliseerde segment van de huursector,</text:p>
      <text:p text:style-name="ifm_p_mt.3.76mm_ifm">en gaat over tot de orde van de dag.</text:p>
      <text:p text:style-name="ifm_p_mt.3.76mm_ifm">Paulus Jansen</text:p>
      <text:p text:style-name="ifm_p_ifm">Voortman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47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47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le visie op de woningmarkt; Motie; Motie van het lid Paulus Jansen c.s. over een vrijstellingsregeling voor investeringen</dc:title>
    <meta:user-defined meta:name="OVERHEIDop.ParlID/DC.identifier">kst-32847-47</meta:user-defined>
    <meta:user-defined meta:name="OVERHEIDop.ondernummer">47</meta:user-defined>
    <meta:user-defined meta:name="DCTERMS.W3CDTF/DCTERMS.available">2013-04-04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Paulus Jansen c.s. over een vrijstellingsregeling voor investeringen</meta:user-defined>
    <meta:user-defined meta:name="OVERHEIDop.Parlementair/DC.type">Kamerstuk</meta:user-defined>
    <meta:user-defined meta:name="OVERHEIDop.indiener">L.G.J. Voortman</meta:user-defined>
    <meta:user-defined meta:name="OVERHEIDop.indiener">N.P.M. Klein</meta:user-defined>
    <meta:user-defined meta:name="OVERHEIDop.indiener">P.F.C. (Paulus) Jansen</meta:user-defined>
    <meta:user-defined meta:name="OVERHEIDop.vergaderjaar">2012-2013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Paulus Jansen c.s. over een vrijstellingsregeling voor invest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3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OVERHEIDop.versieInformatie"/>
  </office:meta>
</office:document-meta>
</file>