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3<text:tab/>BRIEF VAN DE MINISTER VAN BINNENLANDSE ZAKEN EN KONINKRIJKSRELATIES</text:h>
      <text:p text:style-name="ifm_p_mt.3.76mm_ifm">Aan de Voorzitter van de Tweede Kamer der Staten-Generaal</text:p>
      <text:p text:style-name="ifm_p_mt.3.76mm_ifm">Den Haag, 26 oktober 2012</text:p>
      <text:p text:style-name="ifm_p_mt.3.76mm_ifm">Als bijlage bij deze brief stuur ik u een onderzoek van bureau ABF Research naar de opgave voor stedelijke vernieuwing en woningbouw *). Dit onderzoek is eerder aangekondigd in de Voortgangsrapportage stedelijke vernieuwing<text:note text:id="ID-190768-d35e67" text:note-class="footnote"><text:note-citation text:label="1 ">1</text:note-citation><text:note-body><text:p text:style-name="ifm_p_font.normal_size.6.93pt_mt..5mm_indent.-0.1161in_mleft.0.1161in_ifm"> Tweede Kamer, vergaderjaar 2011–2012, 32 847, nr. 29</text:p></text:note-body></text:note> die ik u in juli 2012 deed toekomen.</text:p>
      <text:p text:style-name="ifm_p_mt.5.08mm_ifm">De minister van Binnenlandse Zaken en Koninkrijksrelaties,<text:line-break/>J. W. E.<text:s/>Spies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tegrale visie op de woningmarkt; Brief regering; Aanbieding van het onderzoek van bureau ABF Research naar de opgave voor stedelijke vernieuwing en woningbouw</dc:title>
    <meta:user-defined meta:name="OVERHEIDop.ParlID/DC.identifier">kst-32847-33</meta:user-defined>
    <meta:user-defined meta:name="OVERHEIDop.ondernummer">33</meta:user-defined>
    <meta:user-defined meta:name="DCTERMS.W3CDTF/DCTERMS.available">2012-10-29</meta:user-defined>
    <meta:user-defined meta:name="OVERHEIDop.KamerstukTypen/DC.type">Brief</meta:user-defined>
    <meta:user-defined meta:name="OVERHEIDop.dossiernummer">32847</meta:user-defined>
    <meta:user-defined meta:name="OVERHEIDop.documenttitel">Aanbieding van het onderzoek van bureau ABF Research naar de opgave voor stedelijke vernieuwing en woningbouw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Aanbieding van het onderzoek van bureau ABF Research naar de opgave voor stedelijke vernieuwing en woning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6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