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6
      <text:tab/>MOTIE VAN HET LID MONASCH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constaterende, dat het kabinet het belang van de wijkaanpak erkent en wil voortzetten;</text:p>
      <text:p text:style-name="ifm_p_mt.3.76mm_ifm">constaterende, dat met de wijken is afgesproken om deze aanpak voor een periode van tien jaar gezamenlijk met bewoners, organisaties en lokale en landelijke overheid te ondersteunen;</text:p>
      <text:p text:style-name="ifm_p_mt.3.76mm_ifm">constaterende, dat er nog steeds grote opgaven liggen op het gebied van stedelijke vernieuwing, bouwopgaven en sociale verbetering van deze wijken;</text:p>
      <text:p text:style-name="ifm_p_mt.3.76mm_ifm">constaterende, dat het kabinet met nadere voorstellen zal komen om toenemende problemen met huisjesmelkers grondig aan te pakken;</text:p>
      <text:p text:style-name="ifm_p_mt.3.76mm_ifm">constaterende, dat er voorstellen liggen vanuit bewonersorganisaties als de LSA om te komen tot onder meer bewonersbedrijven om de participatie en verantwoordelijkheid van bewoners te versterken;</text:p>
      <text:p text:style-name="ifm_p_mt.3.76mm_ifm">overwegende, dat er diverse kabinetsvoorstellen gevolgen kunnen hebben voor de fysieke en sociale ontwikkeling van deze wijken;</text:p>
      <text:p text:style-name="ifm_p_mt.3.76mm_ifm">verzoekt de regering jaarlijks te rapporteren over de voortgang van de wijkaanpak;</text:p>
      <text:p text:style-name="ifm_p_mt.3.76mm_ifm">verzoekt het kabinet tevens om met overtuiging de wijkaanpak in het land te ondersteunen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847, nr. 1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847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Integrale visie op de woningmarkt; Motie; Motie van het lid Monasch over een jaarlijkse voortgangsrapportage</dc:title>
    <meta:user-defined meta:name="OVERHEIDop.ParlID/DC.identifier">kst-32847-16</meta:user-defined>
    <meta:user-defined meta:name="OVERHEIDop.ondernummer">16</meta:user-defined>
    <meta:user-defined meta:name="DCTERMS.W3CDTF/DCTERMS.available">2012-03-16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Monasch over een jaarlijkse voortgangsrapportage</meta:user-defined>
    <meta:user-defined meta:name="OVERHEIDop.Parlementair/DC.type">Kamerstuk</meta:user-defined>
    <meta:user-defined meta:name="OVERHEIDop.indiener">J.S. Monasch</meta:user-defined>
    <meta:user-defined meta:name="OVERHEIDop.vergaderjaar">2011-2012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Monasch over een jaarlijkse voortgangsrapport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Huisvesting | Organisatie en beleid</meta:user-defined>
    <meta:user-defined meta:name="OVERHEID.Informatietype/DC.type">officiële publicatie</meta:user-defined>
    <meta:user-defined meta:name="OVERHEIDop.versieInformatie"/>
  </office:meta>
</office:document-meta>
</file>