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8
               </text:p>
          </table:table-cell>
          <table:table-cell office:value-type="string" table:number-columns-spanned="2" table:style-name="parlementair.kopcel3">
            <text:p text:style-name="headtable.dossiertitel"> Introductie van de bestuurlijke boete bij niet naleving van bijzondere meldingsplichten bij rijkssubsidies (Wet bestuurlijke
            boete meldingsplichten door ministeries verstrekte subsidi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het tegengaan van mogelijk misbruik wenselijk is te voorzien
                     in de mogelijkheid subsidieontvangers een bestuurlijke boete op te leggen bij niet naleving van aan een subsidie van een minister
                     verbonden bijzondere meldingsplichten;
                  </text:p>
      <text:p text:style-name="afkondiging">Zo is het, dat Wij, de Raad van State gehoord, en met gemeen overleg der Staten-Generaal, hebben goedgevonden en verstaan,
                     gelijk Wij goedvinden en verstaan bij deze:
                  </text:p>
      <text:h text:outline-level="2" text:style-name="artikel_kop">Artikel 1
                     </text:h>
      <text:p text:style-name="artikel">Deze wet is van toepassing op door Onze Ministers verstrekte subsidies waarop ingevolge de Algemene wet bestuursrecht titel
                        4.2 van die wet van toepassing is.
                     </text:p>
      <text:h text:outline-level="2" text:style-name="artikel_kop">Artikel 2
                     </text:h>
      <text:p text:style-name="artikel">Indien voor een subsidie een datum geldt waarop de activiteiten waarvoor de subsidie is verleend uiterlijk moeten zijn verricht
                        alsmede een datum waarop de subsidie uiterlijk ambtshalve wordt vastgesteld, verbindt Onze Minister die het aangaat aan de
                        subsidiebeschikking de bijzondere meldingsplicht voor de subsidieontvanger om, zodra de eerstgenoemde datum is verstreken
                        zonder dat de activiteiten geheel zijn verricht, daarvan onverwijld een schriftelijke melding te doen bij Onze Minister.
                     </text:p>
      <text:h text:outline-level="2" text:style-name="artikel_kop">Artikel 3
                     </text:h>
      <text:p text:style-name="artikel">Indien bij de verlening van een subsidie tevens voorschotten van in totaal per jaar gemiddeld € 200 000 of meer ambtshalve
                        worden verleend, kan Onze Minister die het aangaat aan de subsidie de bijzondere meldingsplicht verbinden om, indien de gemaakte
                        subsidiabele kosten in bij die beschikking te bepalen periodes 75% of minder bedragen van de voor de desbetreffende periode
                        begrote subsidiabele kosten, dit binnen twee maanden na afloop van die periode schriftelijk te melden bij Onze Minister.
                     </text:p>
      <text:h text:outline-level="2" text:style-name="artikel_kop">Artikel 4
                     </text:h>
      <text:list text:style-name="list-style-1">
        <text:list-item text:start-value="1">
          <text:p text:style-name="list.start"> Indien aan een subsidie verplichtingen zijn verbonden die strekken tot het voorkomen van inzet van dwangarbeid en kinderarbeid
                              bij subsidiabele activiteiten in het buitenland, kan Onze Minister die het aangaat aan de subsidie tevens de bijzondere meldingsplicht
                              verbinden om feiten en omstandigheden die duiden op inzet van dwangarbeid of kinderarbeid door één of meer van de bij de subsidiabele
                              activiteiten betrokken partijen die in de beschikking tot verlening van de subsidie zijn aangeduid, binnen een daarbij te
                              bepalen termijn schriftelijk te melden.
                           </text:p>
        </text:list-item>
        <text:list-item text:start-value="2">
          <text:p text:style-name="list.cont"> Onder dwangarbeid wordt verstaan gedwongen of verplichte arbeid als bedoeld in artikel 2 van het Verdrag betreffende den
                              gedwongen of verplichten arbeid, 1930.
                           </text:p>
        </text:list-item>
        <text:list-item text:start-value="3">
          <text:p text:style-name="list.cont"> Onder kinderarbeid wordt in elk geval verstaan elke vorm van arbeid in en buiten dienstverband verricht door personen die
                              de leeftijd van 18 jaar nog niet hebben bereikt en die behoort tot de ergste vormen van kinderarbeid, bedoeld in artikel 3,
                              van het Verdrag betreffende de ergste vormen van kinderarbeid, 1999.
                           </text:p>
        </text:list-item>
        <text:list-item text:start-value="4">
          <text:p text:style-name="list.cont"> Indien de subsidiabele activiteiten plaatsvinden op het grondgebied van een Staat die partij is bij het Verdrag betreffende
                              de minimumleeftijd, 1973 wordt voorts onder kinderarbeid verstaan: elke vorm van arbeid die krachtens de wetgeving van die
                              Staat ter uitvoering van dat verdrag is verboden.
                           </text:p>
        </text:list-item>
        <text:list-item text:start-value="5">
          <text:p text:style-name="list.cont"> Indien de subsidiabele activiteiten plaatsvinden op het grondgebied van een Staat die geen partij is bij het Verdrag betreffende
                              de minimumleeftijd, 1973 wordt onder kinderarbeid voorts verstaan:
                           </text:p>
          <text:list>
            <text:list-item text:start-value="1">
              <text:p text:style-name="list.cont">elke vorm van arbeid in en buiten dienstverband verricht door personen die leerplichtig zijn of die de leeftijd van 15 jaar
                                    nog niet hebben bereikt, en
                                 </text:p>
            </text:list-item>
            <text:list-item text:start-value="2">
              <text:p text:style-name="list.cont">elke vorm van arbeid in en buiten dienstverband verricht door personen die de leeftijd van 18 jaar nog niet hebben bereikt,
                                    voor zover die arbeid krachtens de aard van de arbeid of de omstandigheden waaronder deze wordt uitgevoerd de gezondheid,
                                    de veiligheid of de zedelijkheid van jeugdige personen in gevaar kan brengen.
                                 </text:p>
            </text:list-item>
          </text:list>
        </text:list-item>
        <text:list-item text:start-value="6">
          <text:p text:style-name="list.cont"> In afwijking van het vijfde lid wordt onder kinderarbeid niet verstaan lichte werkzaamheden als bedoeld in artikel 7, eerste
                              lid, van het Verdrag betreffende de minimumleeftijd, 1973, die gedurende ten hoogste 14 uur per week worden verricht door
                              personen die de leeftijd van 13 jaar hebben bereikt.
                           </text:p>
        </text:list-item>
        <text:list-item text:start-value="7">
          <text:p text:style-name="list.cont"> Indien blijkens de subsidie-aanvraag de omstandigheden waaronder de arbeid wordt verricht van dien aard zijn dat ontwikkeling,
                              scholing, gezondheid, veiligheid noch zedelijkheid van de desbetreffende personen hierdoor naar verwachting wordt geschaad
                              kan Onze Minister die het aangaat in de beschikking tot verlening van de subsidie bepalen dat, in afwijking van het vijfde en
                              het zesde lid, onder kinderarbeid niet wordt verstaan:
                           </text:p>
          <text:list>
            <text:list-item text:start-value="1">
              <text:p text:style-name="list.cont">arbeid als bedoeld in het vijfde lid onder a, verricht door personen die nog leerplichtig zijn;
                                 </text:p>
            </text:list-item>
            <text:list-item text:start-value="2">
              <text:p text:style-name="list.cont">arbeid als bedoeld in het vijfde lid onder a, verricht door personen die de leeftijd van 14 jaar hebben bereikt;
                                 </text:p>
            </text:list-item>
            <text:list-item text:start-value="3">
              <text:p text:style-name="list.cont">arbeid als bedoeld in het vijfde lid onder b, verricht door personen die de leeftijd van 16 jaar hebben bereikt;
                                 </text:p>
            </text:list-item>
            <text:list-item text:start-value="4">
              <text:p text:style-name="list.cont">lichte werkzaamheden als bedoeld in het zesde lid, verricht door personen die de leeftijd van 12 jaar hebben bereikt.
                                 </text:p>
            </text:list-item>
          </text:list>
        </text:list-item>
        <text:list-item text:start-value="8">
          <text:p text:style-name="list.end"> Onze Minister die het aangaat kan bij toepassing van het zevende lid voorschriften en beperkingen aan de subsidiebeschikking
                              verbinden met het oog op bescherming van de ontwikkeling, scholing, gezondheid, veiligheid en zedelijkheid van de desbetreffende
                              personen.
                           </text:p>
        </text:list-item>
      </text:list>
      <text:h text:outline-level="2" text:style-name="artikel_kop">Artikel 5
                     </text:h>
      <text:p text:style-name="artikel">Een beschikking waarbij een bijzondere meldingsplicht als bedoeld in artikel 2, 3 of 4 aan een subsidie wordt verbonden, merkt
                        deze aan als bijzondere meldingsplicht in de zin van deze wet.
                     </text:p>
      <text:h text:outline-level="2" text:style-name="artikel_kop">Artikel 6
                     </text:h>
      <text:list text:style-name="list-style-2">
        <text:list-item text:start-value="1">
          <text:p text:style-name="list.start"> Het niet voldoen aan de bijzondere meldingsplicht, bedoeld in artikel 2, is een overtreding ter zake waarvan door Onze Minister
                              die het aangaat een bestuurlijke boete kan worden opgelegd van ten hoogste het bedrag van de vierde categorie geldboete, bedoeld
                              in artikel 23, vierde lid, van het Wetboek van Strafrecht.
                           </text:p>
        </text:list-item>
        <text:list-item text:start-value="2">
          <text:p text:style-name="list.end"> Het niet voldoen aan de bijzondere meldingsplicht, bedoeld in artikel 3 of artikel 4, eerste lid, is een overtreding ter
                              zake waarvan door Onze Minister die het aangaat een bestuurlijke boete kan worden opgelegd van ten hoogste het bedrag van
                              de vijfde categorie geldboete, bedoeld in artikel 23, vierde lid, van het Wetboek van Strafrecht.
                           </text:p>
        </text:list-item>
      </text:list>
      <text:h text:outline-level="2" text:style-name="artikel_kop">Artikel 7
                     </text:h>
      <text:list text:style-name="list-style-3">
        <text:list-item text:start-value="1">
          <text:p text:style-name="list.start"> Aan de bijlage bij de Wet bestuursrechtspraak bedrijfsorganisatie wordt, onder vervanging van de punt aan het slot van het
                              laatste onderdeel door een puntkomma, aan het slot van de opsomming met opvolgende nummeraanduiding een onderdeel toegevoegd,
                              luidende:
                           </text:p>
          <text:list>
            <text:list-item>
              <text:p text:style-name="list.start">De Wet bestuurlijke boete meldingsplicht ministeriële subsidies voor zover de boete is opgelegd ter zake van het niet voldoen
                                    aan een bijzondere meldingsplicht die is verbonden aan een krachtens de Kaderwet EZ-subsidies verstrekte subsidie.
                                 </text:p>
            </text:list-item>
          </text:list>
        </text:list-item>
        <text:list-item text:start-value="2">
          <text:p text:style-name="list.end"> 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1) bij inwerkingtreding van deze wet tot wet is verheven en deel A, artikel IV, onderdeel
                              B, in werking is getreden, wordt het onderdeel, bedoeld in het eerste lid, niet toegevoegd aan de bijlage bij de Wet bestuursrechtspraak
                              bedrijfsorganisatie, maar in de alfabetisch rangorde ingevoegd in artikel 4 van bijlage 2 bij de Algemene wet bestuursrecht
                           </text:p>
        </text:list-item>
      </text:list>
      <text:h text:outline-level="2" text:style-name="artikel_kop">Artikel 8
                     </text:h>
      <text:p text:style-name="artikel">Onze Minister van Financiën zendt binnen 5 jaar na de inwerkingtreding van deze wet aan de Staten-Generaal een verslag over
                        de doeltreffendheid en de effecten van deze wet in de praktijk.
                     </text:p>
      <text:h text:outline-level="2" text:style-name="artikel_kop">Artikel 9
                     </text:h>
      <text:p text:style-name="artikel">Deze wet is niet van toepassing op subsidies die voor de inwerkingtreding van deze wet zijn verstrekt.</text:p>
      <text:h text:outline-level="2" text:style-name="artikel_kop">Artikel 10
                     </text:h>
      <text:p text:style-name="artikel">Deze wet treedt in werking op een bij koninklijk besluit te bepalen tijdstip, dat voor de verschillende artikelen of onderdelen
                        daarvan verschillend kan worden vastgesteld.
                     </text:p>
      <text:h text:outline-level="2" text:style-name="artikel_kop">Artikel 11
                     </text:h>
      <text:p text:style-name="artikel">Deze wet wordt aangehaald als: Wet bestuurlijke boete meldingsplichten door ministers verstrekte subsidi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Minister van Economische Zaken, Landbouw en Innovatie,</text:p>
      <text:p text:style-name="ondertekening.end">De Minister van Buitenlandse Zak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