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7<text:tab/>Toekomst mediabeleid</text:h>
      <text:h text:style-name="ifm_p_font.bold_size.9.06pt_mt.18.8mm_indent.-58.5mm_ifm" text:outline-level="1">Nr. 70
      <text:tab/>BRIEF VAN DE STAATSSECRETARIS VAN ONDERWIJS, CULTUUR EN WETENSCHAP</text:h>
      <text:p text:style-name="ifm_p_mt.3.76mm_ifm">Aan de Voorzitter van de Tweede Kamer der Staten-Generaal</text:p>
      <text:p text:style-name="ifm_p_mt.3.76mm_ifm">Den Haag, 6 maart 2015</text:p>
      <text:p text:style-name="ifm_p_mt.3.76mm_ifm">Hierbij bied ik uw Kamer het afschrift aan van mijn brief aan de Nederlandse Publieke Omroep (hierna: NPO)<text:note text:id="ID-474275-d36e83" text:note-class="footnote"><text:note-citation text:label="1 ">1</text:note-citation><text:note-body><text:p text:style-name="ifm_p_font.normal_size.6.93pt_mt..5mm_indent.-0.1161in_mleft.0.1161in_ifm">Raadpleegbaar via www.tweedekamer.nl</text:p></text:note-body></text:note>.</text:p>
      <text:p text:style-name="ifm_p_mt.3.76mm_ifm">In mijn toekomstvisie van 13 oktober 2014 over het publieke mediabestel verzocht ik de NPO om op onderdelen mijn uitgangspunten uit te werken in Concessiebeleidsplan 2016–2020 (hierna: CBP).<text:note text:id="ID-474275-d36e94" text:note-class="footnote"><text:note-citation text:label="2 ">2</text:note-citation><text:note-body><text:p text:style-name="ifm_p_font.normal_size.6.93pt_mt..5mm_indent.-0.1161in_mleft.0.1161in_ifm">Kamerstuk 32 827, nr. 67.</text:p></text:note-body></text:note> In bijgevoegde brief</text:p>
      <text:p text:style-name="ifm_p_ifm">(zie bijlage 1) licht ik enkele uitgangspunten van deze toekomstvisie verder toe.</text:p>
      <text:p text:style-name="ifm_p_mt.3.76mm_ifm">Mede op basis van bijgevoegde brief stelt de NPO zijn CBP op. In afwijking van de ministeriële regeling dient de NPO deze op 15 juni 2015 in, in plaats van op 1 maart 2015. Gezien de nauwe samenhang met mijn brief van 13 oktober 2014 en de aankomende wetswijziging, heeft de NPO deze tijd nodig om het CBP op te stellen.</text:p>
      <text:p text:style-name="ifm_p_mt.3.76mm_ifm">De wijziging van de Mediawet die ik noodzakelijk acht voor een toekomstbestendige publiek mediabestel, leg ik voor aankomend zomerreces voor aan uw Kamer. Het kabinet streeft naar inwerkingtreding van de wetswijziging per 1 januari 2016. Dit is het moment waarop de concessie- en erkenningsperiode 2016–2020 van de NPO en de landelijke publieke omroeporganisaties van start gaa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7, nr. 70<text:tab/><text:page-number text:select-page="current"/></text:p>
      </style:footer>
    </style:master-page>
    <style:master-page xmlns:sdu-fn="http://schema.sdu.nl/2011/07/functions" style:name="Landscape" style:page-layout-name="landscape-margin-text">
      <style:footer>
        <text:p text:style-name="footer">Tweede Kamer, vergaderjaar 2014-2015, 32 827,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mediabeleid; Brief regering; Aanbieding afschrift brief aan de Nederlandse Publieke Omroep inzake uitwerking toekomstvisie publiek mediabestel</dc:title>
    <meta:user-defined meta:name="OVERHEIDop.ParlID/DC.identifier">kst-32827-70</meta:user-defined>
    <meta:user-defined meta:name="OVERHEIDop.ondernummer">70</meta:user-defined>
    <meta:user-defined meta:name="DCTERMS.W3CDTF/DCTERMS.available">2015-03-10</meta:user-defined>
    <meta:user-defined meta:name="OVERHEIDop.KamerstukTypen/DC.type">Brief</meta:user-defined>
    <meta:user-defined meta:name="OVERHEIDop.dossiernummer">32827</meta:user-defined>
    <meta:user-defined meta:name="OVERHEIDop.documenttitel">Aanbieding afschrift brief aan de Nederlandse Publieke Omroep inzake uitwerking toekomstvisie publiek mediabestel</meta:user-defined>
    <meta:user-defined meta:name="OVERHEIDop.Parlementair/DC.type">Kamerstuk</meta:user-defined>
    <meta:user-defined meta:name="OVERHEIDop.indiener">S. Dekker</meta:user-defined>
    <meta:user-defined meta:name="OVERHEIDop.vergaderjaar">2014-2015</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Aanbieding afschrift brief aan de Nederlandse Publieke Omroep inzake uitwerking toekomstvisie publiek mediabestel</meta:user-defined>
    <meta:user-defined meta:name="OVERHEIDop.publicationName">Kamerstuk</meta:user-defined>
    <meta:user-defined meta:name="OVERHEID.Organisatietype/OVERHEID.organisationType">staten generaal</meta:user-defined>
    <meta:user-defined meta:name="DCTERMS.W3CDTF/DCTERMS.issued">2015-03-06</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