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68<text:tab/>BRIEF VAN DE STAATSSECRETARIS VAN ONDERWIJS, CULTUUR EN WETENSCHAP</text:h>
      <text:p text:style-name="ifm_p_mt.3.76mm_ifm">Aan de Voorzitter van de Tweede Kamer der Staten-Generaal</text:p>
      <text:p text:style-name="ifm_p_mt.3.76mm_ifm">Den Haag, 17 december 2014</text:p>
      <text:p text:style-name="ifm_p_mt.3.76mm_ifm">Op 21 maart 2014 informeerde ik u over een aantal toezeggingen die ik deed in het wetgevingsoverleg over de mediabegroting 2014.<text:note text:id="ID-439039-d36e73" text:note-class="footnote"><text:note-citation text:label="1 ">1</text:note-citation><text:note-body><text:p text:style-name="ifm_p_font.normal_size.6.93pt_mt..5mm_indent.-0.1161in_mleft.0.1161in_ifm">Kamerstuk 33 750 VIII, nr. 104.</text:p></text:note-body></text:note></text:p>
      <text:p text:style-name="ifm_p_mt.3.76mm_ifm">In die brief heb ik een aantal onderzoeken aangekondigd naar de ontwikkelingen in de journalistiek en de gevolgen daarvan voor de maatschappelijke informatievoorziening en voor de innovatiekracht van journalistieke ondernemers.</text:p>
      <text:p text:style-name="ifm_p_mt.3.76mm_ifm">Een van mijn toezeggingen betrof een analyse van de stand van de journalistiek en de maatschappelijke informatievoorziening door de Raad voor de Maatschappelijke Ontwikkeling. Deze analyse is nu klaar en ik stuur u bijgaand het rapport<text:note text:id="ID-439039-d36e86" text:note-class="footnote"><text:note-citation text:label="2 ">2</text:note-citation><text:note-body><text:p text:style-name="ifm_p_font.normal_size.6.93pt_mt..5mm_indent.-0.1161in_mleft.0.1161in_ifm">Raadpleegbaar via www.tweedekamer.nl</text:p></text:note-body></text:note>.</text:p>
      <text:p text:style-name="ifm_p_mt.3.76mm_ifm">Aan uitvoering van de overige onderzoeken wordt nog gewerkt door het Stimuleringsfonds voor de Journalistiek. De onderzoeken en voorstellen van het fonds worden in de komende maanden afgerond. Dit betreft een internationale vergelijking van het stimuleren van innovatie in de journalistiek, een praktijkgericht onderzoek naar toekomstscenario’s en innovatie voor journalistieke ondernemers en de opzet voor een experiment voor journalistieke samenwerking in de regio.</text:p>
      <text:p text:style-name="ifm_p_mt.3.76mm_ifm">In het voorjaar van 2015 ga ik in een brief aan uw Kamer in op de resultaten van de diverse onderzoeken en adviez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68<text:tab/><text:page-number text:select-page="current"/></text:p>
      </style:footer>
    </style:master-page>
    <style:master-page xmlns:sdu-fn="http://schema.sdu.nl/2011/07/functions" style:name="Landscape" style:page-layout-name="landscape-margin-text">
      <style:footer>
        <text:p text:style-name="footer">Tweede Kamer, vergaderjaar 2014-2015, 32 82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mediabeleid; Brief regering; Aanbieding rapport 'Meerstemmigheid laten klinken-Journalistiek in een veranderend Medialandschap van de Raad voor de Maatschappelijke Ontwikkeling</dc:title>
    <meta:user-defined meta:name="OVERHEIDop.ParlID/DC.identifier">kst-32827-68</meta:user-defined>
    <meta:user-defined meta:name="OVERHEIDop.ondernummer">68</meta:user-defined>
    <meta:user-defined meta:name="DCTERMS.W3CDTF/DCTERMS.available">2014-12-30</meta:user-defined>
    <meta:user-defined meta:name="OVERHEIDop.KamerstukTypen/DC.type">Brief</meta:user-defined>
    <meta:user-defined meta:name="OVERHEIDop.dossiernummer">32827</meta:user-defined>
    <meta:user-defined meta:name="OVERHEIDop.documenttitel">Aanbieding rapport 'Meerstemmigheid laten klinken-Journalistiek in een veranderend Medialandschap van de Raad voor de Maatschappelijke Ontwikkeling</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anbieding rapport 'Meerstemmigheid laten klinken-Journalistiek in een veranderend Medialandschap van de Raad voor de Maatschappelijke Ontwikkelin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