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53
      <text:tab/>MOTIE VAN HET LID SEGERS C.S.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r een toekomstverkenning komt naar de functies en taken van de publieke omroep binnen een veranderend medialandschap;</text:p>
      <text:p text:style-name="ifm_p_mt.3.76mm_ifm">constaterende dat binnen de toekomstverkenning brede waarden van de publieke omroep worden veiliggesteld; onafhankelijkheid, pluriformiteit, kwaliteit en toegankelijkheid van aanbod;</text:p>
      <text:p text:style-name="ifm_p_mt.3.76mm_ifm">verzoekt de regering, de opdracht zo te formuleren dat ook de waarde van een extern pluriform bestel in de toekomstverkenning zal worden betrokken,</text:p>
      <text:p text:style-name="ifm_p_mt.3.76mm_ifm">en gaat over tot de orde van de dag.</text:p>
      <text:p text:style-name="ifm_p_mt.3.76mm_ifm">Segers</text:p>
      <text:p text:style-name="ifm_p_ifm">Klein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7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7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mediabeleid; Motie; Motie van het lid Segers c.s over de formulering van de opdracht voor de toekomstverkenning</dc:title>
    <meta:user-defined meta:name="OVERHEIDop.ParlID/DC.identifier">kst-32827-53</meta:user-defined>
    <meta:user-defined meta:name="OVERHEIDop.ondernummer">53</meta:user-defined>
    <meta:user-defined meta:name="DCTERMS.W3CDTF/DCTERMS.available">2013-07-08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Segers c.s over de formulering van de opdracht voor de toekomstverkenning</meta:user-defined>
    <meta:user-defined meta:name="OVERHEIDop.Parlementair/DC.type">Kamerstuk</meta:user-defined>
    <meta:user-defined meta:name="OVERHEIDop.indiener">N.P.M. Klein</meta:user-defined>
    <meta:user-defined meta:name="OVERHEIDop.indiener">P.E. Heerma</meta:user-defined>
    <meta:user-defined meta:name="OVERHEIDop.indiener">G.M. Segers</meta:user-defined>
    <meta:user-defined meta:name="OVERHEIDop.vergaderjaar">2012-2013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Segers c.s over de formulering van de opdracht voor de toekomstverke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