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19<text:tab/>MOTIE VAN DE LEDEN ELLEMEET EN MICHON-DERKZEN</text:h>
      <text:p text:style-name="ifm_p_ifm">Voorgesteld 9 september 2021</text:p>
      <text:p text:style-name="ifm_p_mt.3.76mm_ifm">De Kamer,</text:p>
      <text:p text:style-name="ifm_p_mt.3.76mm_ifm">gehoord de beraadslaging,</text:p>
      <text:p text:style-name="ifm_p_mt.3.76mm_ifm">constaterende dat ruim een derde van de journalisten als zelfstandige werkzaam is en hun privégegevens, waaronder het woonadres, openbaar toegankelijk zijn in het register van de Kamer van Koophandel (KvK);</text:p>
      <text:p text:style-name="ifm_p_mt.3.76mm_ifm">constaterende dat acht op de tien journalisten te maken hebben met geweld en agressie en de openbaarheid van hun privégegevens aan dit bedreigingsrisico bijdraagt;</text:p>
      <text:p text:style-name="ifm_p_mt.3.76mm_ifm">overwegende dat de Kamer eerder unaniem verzocht om huisadressen, ook als dit vestigingsadressen zijn, af te schermen behoudens voor bevoegd gezag (Yeşilgöz-Zegerius c.s., 35 570 VI, nr. 36);</text:p>
      <text:p text:style-name="ifm_p_mt.3.76mm_ifm">overwegende dat ook de Autoriteit Persoonsgegevens adviseert om woonadressen van alle natuurlijke personen af te schermen, maar het kabinet ook dit advies niet opvolgt wanneer het vestigingsadres en het woonadres identiek zijn;</text:p>
      <text:p text:style-name="ifm_p_mt.3.76mm_ifm">verzoekt het kabinet, conform het advies van de Autoriteit Persoonsgegevens vestigingsadressen van zelfstandigen in principe af te schermen wanneer dit tevens woonadressen zijn en de wet hiervoor aan te passen,</text:p>
      <text:p text:style-name="ifm_p_mt.3.76mm_ifm">en gaat over tot de orde van de dag.</text:p>
      <text:p text:style-name="ifm_p_mt.3.76mm_ifm">Ellemeet</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9<text:tab/><text:page-number text:select-page="current"/></text:p>
      </style:footer>
    </style:master-page>
    <style:master-page xmlns:sdu-fn="http://schema.sdu.nl/2011/07/functions" style:name="Landscape" style:page-layout-name="landscape-margin-text">
      <style:footer>
        <text:p text:style-name="footer">Tweede Kamer, vergaderjaar 2020-2021, 32 82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de leden Ellemeet en Michon-Derkzen over het afschermen van vestigingsadressen van zelfstandigen die ook woonadressen zijn</dc:title>
    <meta:user-defined meta:name="OVERHEIDop.ParlID/DC.identifier">kst-32827-219</meta:user-defined>
    <meta:user-defined meta:name="OVERHEIDop.ondernummer">219</meta:user-defined>
    <meta:user-defined meta:name="DCTERMS.W3CDTF/DCTERMS.available">2021-09-10</meta:user-defined>
    <meta:user-defined meta:name="OVERHEIDop.KamerstukTypen/DC.type">Motie</meta:user-defined>
    <meta:user-defined meta:name="OVERHEIDop.dossiernummer">32827</meta:user-defined>
    <meta:user-defined meta:name="OVERHEIDop.documenttitel">Motie van de leden Ellemeet en Michon-Derkzen over het afschermen van vestigingsadressen van zelfstandigen die ook woonadressen zijn</meta:user-defined>
    <meta:user-defined meta:name="OVERHEIDop.indiener">I.J.M. Michon-Derkzen</meta:user-defined>
    <meta:user-defined meta:name="OVERHEIDop.indiener">C.E. Ellemeet</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Toekomst mediabeleid; Motie; Motie van de leden Ellemeet en Michon-Derkzen over het afschermen van vestigingsadressen van zelfstandigen die ook woonadress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