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80
      <text:tab/>BRIEF VAN DE ALGEMENE REKENKAMER </text:h>
      <text:p text:style-name="ifm_p_mt.3.76mm_ifm">Aan de Voorzitter van de Tweede Kamer der Staten-Generaal</text:p>
      <text:p text:style-name="ifm_p_mt.3.76mm_ifm">Den Haag, 10 december 2019</text:p>
      <text:p text:style-name="ifm_p_mt.3.76mm_ifm">Hierbij bieden wij u aan het op 29 november 2019 door ons vastgestelde rapport <text:span text:style-name="ifm_span_font.italic_ifm">Hilversum in beeld; Doelmatigheid bij de publieke omroep</text:span>
                  <text:note text:id="ID-915219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Brief Algemene Rekenkamer; Rapport Hilversum in beeld; Doelmatigheid bij de publieke omroep</dc:title>
    <meta:user-defined meta:name="OVERHEIDop.ParlID/DC.identifier">kst-32827-180</meta:user-defined>
    <meta:user-defined meta:name="OVERHEIDop.ondernummer">180</meta:user-defined>
    <meta:user-defined meta:name="DCTERMS.W3CDTF/DCTERMS.available">2019-12-12</meta:user-defined>
    <meta:user-defined meta:name="OVERHEIDop.KamerstukTypen/DC.type">Brief</meta:user-defined>
    <meta:user-defined meta:name="OVERHEIDop.dossiernummer">32827</meta:user-defined>
    <meta:user-defined meta:name="OVERHEIDop.documenttitel">Rapport Hilversum in beeld; Doelmatigheid bij de publieke omroep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Toekomst media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Algemene Rekenkamer; Rapport Hilversum in beeld; Doelmatigheid bij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