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56
      <text:tab/>MOTIE VAN HET LID JASPER VAN DIJ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de gemeentes een grotere rol krijgen in het inburgeringsbeleid, waardoor het risico bestaat dat er verschillen tussen gemeentes ontstaan;</text:p>
      <text:p text:style-name="ifm_p_mt.3.76mm_ifm">verzoekt de regering, in het nieuwe inburgeringsbeleid landelijke kwaliteitseisen op te ne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Jasper van Dijk over landelijke kwaliteitseisen opnemen in het nieuwe inburgeringsbeleid</dc:title>
    <meta:user-defined meta:name="OVERHEIDop.ParlID/DC.identifier">kst-32824-256</meta:user-defined>
    <meta:user-defined meta:name="OVERHEIDop.ondernummer">256</meta:user-defined>
    <meta:user-defined meta:name="DCTERMS.W3CDTF/DCTERMS.available">2019-03-0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Jasper van Dijk over landelijke kwaliteitseisen opnemen in het nieuwe inburgeringsbeleid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 over landelijke kwaliteitseisen opnemen in het nieuwe inburgerin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