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24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248
      <text:tab/>MOTIE VAN HET LID ÖZDIL</text:h>
      <text:p text:style-name="ifm_p_ifm">Voorgesteld 6 maart 2019</text:p>
      <text:p text:style-name="ifm_p_mt.3.76mm_ifm">De Kamer,</text:p>
      <text:p text:style-name="ifm_p_mt.3.76mm_ifm">gehoord de beraadslaging,</text:p>
      <text:p text:style-name="ifm_p_mt.3.76mm_ifm">overwegende dat inburgeraars die een mbo-1-niveau-opleiding volgen verplicht het onderdeel loopbaan en burgerschap succesvol moeten afronden;</text:p>
      <text:p text:style-name="ifm_p_mt.3.76mm_ifm">constaterende dat het onderdeel loopbaan en burgerschap inhoudelijk identiek is aan het verplichte onderdeel van de inburgeringscursus Kennis Nederlandse maatschappij;</text:p>
      <text:p text:style-name="ifm_p_mt.3.76mm_ifm">constaterende dat inburgeraars die een mbo-niveau-1-opleiding volgen al een vakrichting gekozen hebben en loopbaanbegeleiding onderdeel is van loopbaan en burgerschap;</text:p>
      <text:p text:style-name="ifm_p_mt.3.76mm_ifm">constaterende dat dit tezamen identiek is aan het inburgeringsonderdeel oriëntatie op de Nederlandse arbeidsmarkt;</text:p>
      <text:p text:style-name="ifm_p_mt.3.76mm_ifm">overwegende dat inburgeraars erbij gebaat zijn om zo snel mogelijk de inburgering af te ronden zodat zij kunnen participeren in de maatschappij;</text:p>
      <text:p text:style-name="ifm_p_mt.3.76mm_ifm">overwegende dat DUO er niet bij gebaat is om toetsonderdelen die door inburgeraars elders al afgerond zijn nog eens af te leggen en na te kijken;</text:p>
      <text:p text:style-name="ifm_p_mt.3.76mm_ifm">verzoekt de regering, inburgeraars die een mbo-1-niveautraject succesvol afronden vrij te stellen van de onderdelen KNM en ONA in het inburgeringsexamen,</text:p>
      <text:p text:style-name="ifm_p_mt.3.76mm_ifm">en gaat over tot de orde van de dag.</text:p>
      <text:p text:style-name="ifm_p_mt.3.76mm_ifm">Özdi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24, nr. 2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24, nr. 2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tiebeleid; Motie; Motie van het lid Özdil over vrijstelling voor inburgeraars die een mbo-1-niveautraject succesvol afronden</dc:title>
    <meta:user-defined meta:name="OVERHEIDop.ParlID/DC.identifier">kst-32824-248</meta:user-defined>
    <meta:user-defined meta:name="OVERHEIDop.ondernummer">248</meta:user-defined>
    <meta:user-defined meta:name="DCTERMS.W3CDTF/DCTERMS.available">2019-03-07</meta:user-defined>
    <meta:user-defined meta:name="OVERHEIDop.KamerstukTypen/DC.type">Motie</meta:user-defined>
    <meta:user-defined meta:name="OVERHEIDop.dossiernummer">32824</meta:user-defined>
    <meta:user-defined meta:name="OVERHEIDop.documenttitel">Motie van het lid Özdil over vrijstelling voor inburgeraars die een mbo-1-niveautraject succesvol afronden</meta:user-defined>
    <meta:user-defined meta:name="OVERHEIDop.Parlementair/DC.type">Kamerstuk</meta:user-defined>
    <meta:user-defined meta:name="OVERHEIDop.indiener">Z. Özdil</meta:user-defined>
    <meta:user-defined meta:name="OVERHEIDop.vergaderjaar">2018-2019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het lid Özdil over vrijstelling voor inburgeraars die een mbo-1-niveautraject succesvol afro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6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