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24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247
      <text:tab/>MOTIE VAN HET LID ÖZDIL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constaterende dat de door het CBS en SCP gepubliceerde Jaarrapport Integratie vooral over onderwijs, werk, inkomen, gezondheid en criminaliteit gaat;</text:p>
      <text:p text:style-name="ifm_p_mt.3.76mm_ifm">overwegende dat de meeste Nederlanders met een migratieachtergrond al vele generaties onderdeel zijn van ons land;</text:p>
      <text:p text:style-name="ifm_p_mt.3.76mm_ifm">overwegende dat onderwijs, werk, inkomen, gezondheid en criminaliteit belangrijke thema's zijn voor álle Nederlanders;</text:p>
      <text:p text:style-name="ifm_p_mt.3.76mm_ifm">van mening dat integratie vooral gaat over wortelschieten, burgerschap, vermenging en het omarmen van Nederlanderschap;</text:p>
      <text:p text:style-name="ifm_p_mt.3.76mm_ifm">verzoekt de regering, om het Jaarrapport Integratie voortaan te publiceren onder de noemer «Jaarrapport Sociale Staat Nederlanders met een Migratieachtergrond»,</text:p>
      <text:p text:style-name="ifm_p_mt.3.76mm_ifm">en gaat over tot de orde van de dag.</text:p>
      <text:p text:style-name="ifm_p_mt.3.76mm_ifm">Özdi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24, nr. 2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24, nr. 2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tiebeleid; Motie; Motie van het lid Özdil over het Jaarrapport Integratie publiceren als Jaarrapport Sociale Staat Nederlanders met een Migratieachtergrond</dc:title>
    <meta:user-defined meta:name="OVERHEIDop.ParlID/DC.identifier">kst-32824-247</meta:user-defined>
    <meta:user-defined meta:name="OVERHEIDop.ondernummer">247</meta:user-defined>
    <meta:user-defined meta:name="DCTERMS.W3CDTF/DCTERMS.available">2019-03-07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Özdil over het Jaarrapport Integratie publiceren als Jaarrapport Sociale Staat Nederlanders met een Migratieachtergrond</meta:user-defined>
    <meta:user-defined meta:name="OVERHEIDop.Parlementair/DC.type">Kamerstuk</meta:user-defined>
    <meta:user-defined meta:name="OVERHEIDop.indiener">Z. Özdil</meta:user-defined>
    <meta:user-defined meta:name="OVERHEIDop.vergaderjaar">2018-2019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Özdil over het Jaarrapport Integratie publiceren als Jaarrapport Sociale Staat Nederlanders met een Migratieachtergro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