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34
      <text:tab/>MOTIE VAN DE LEDEN SEGERS EN PIETER HEERMA</text:h>
      <text:p text:style-name="ifm_p_ifm">Voorgesteld 5 juli 2018</text:p>
      <text:p text:style-name="ifm_p_mt.3.76mm_ifm">De Kamer,</text:p>
      <text:p text:style-name="ifm_p_mt.3.76mm_ifm">gehoord de beraadslaging,</text:p>
      <text:p text:style-name="ifm_p_mt.3.76mm_ifm">constaterende dat er grote verschillen bestaan in de wijze waarop gemeenten nieuwkomers voorbereiden op het ondertekenen van de participatieverklaring;</text:p>
      <text:p text:style-name="ifm_p_mt.3.76mm_ifm">constaterende dat er gemeenten zijn, zoals de gemeente Leiden, die hier serieus werk van maken en een uitgebreid programma hebben ontwikkeld om nieuwkomers te introduceren in de Nederlandse samenleving en haar normen en waarden;</text:p>
      <text:p text:style-name="ifm_p_mt.3.76mm_ifm">overwegende dat het cruciaal is dat nieuwkomers niet alleen in economisch en sociaal, maar ook in mentaal opzicht inburgeren waarbij onze rechtsstaat en haar vrijheden omarmd worden;</text:p>
      <text:p text:style-name="ifm_p_mt.3.76mm_ifm">overwegende dat het voor de culturele inburgering van nieuwkomers niet wenselijk is dat er grote (kwaliteits)verschillen bestaan en dat gemeenten in staat moeten worden gesteld om een zo optimaal mogelijk inburgeringstraject aan te bieden;</text:p>
      <text:p text:style-name="ifm_p_mt.3.76mm_ifm">verzoekt de regering om, in overleg met de VNG te zorgen voor de best mogelijke culturele inburgering in alle gemeenten en voor een adequaat aanbod van materiaal voor gemeenten,</text:p>
      <text:p text:style-name="ifm_p_mt.3.76mm_ifm">en gaat over tot de orde van de dag.</text:p>
      <text:p text:style-name="ifm_p_mt.3.76mm_ifm">Seg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34<text:tab/><text:page-number text:select-page="current"/></text:p>
      </style:footer>
    </style:master-page>
    <style:master-page xmlns:sdu-fn="http://schema.sdu.nl/2011/07/functions" style:name="Landscape" style:page-layout-name="landscape-margin-text">
      <style:footer>
        <text:p text:style-name="footer">Tweede Kamer, vergaderjaar 2017-2018, 32 82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Segers en Pieter Heerma over de best mogelijke culturele inburgering in alle gemeenten</dc:title>
    <meta:user-defined meta:name="OVERHEIDop.ParlID/DC.identifier">kst-32824-234</meta:user-defined>
    <meta:user-defined meta:name="OVERHEIDop.ondernummer">234</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de leden Segers en Pieter Heerma over de best mogelijke culturele inburgering in alle gemeenten</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Segers en Pieter Heerma over de best mogelijke culturele inburgering in alle gemeent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