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85
      <text:tab/>MOTIE VAN HET LID PIETER HEERMA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constaterende dat het aantal mensen dat binnen de gestelde termijn de inburgering succesvol afsluit veel te laag blijft;</text:p>
      <text:p text:style-name="ifm_p_mt.3.76mm_ifm">overwegende dat naast commerciële bureaus ook tal van vrijwilligers betrokken zijn bij het begeleiden van inburgeraars;</text:p>
      <text:p text:style-name="ifm_p_mt.3.76mm_ifm">van mening dat deze vrijwilligers bij hun inzet gesteund zouden moeten worden door vrij toegankelijk en gratis cursusmateriaal;</text:p>
      <text:p text:style-name="ifm_p_mt.3.76mm_ifm">verzoekt de regering om, in overleg te treden met de NPO over de mogelijkheden van het aanbieden van taal- en inburgeringscursussen via de kanalen van de publieke omroep,</text:p>
      <text:p text:style-name="ifm_p_mt.3.76mm_ifm">en gaat over tot de orde van de dag.</text:p>
      <text:p text:style-name="ifm_p_mt.3.76mm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Pieter Heerma over aanbieden van taal- en inburgeringscursussen</dc:title>
    <meta:user-defined meta:name="OVERHEIDop.ParlID/DC.identifier">kst-32824-185</meta:user-defined>
    <meta:user-defined meta:name="OVERHEIDop.ondernummer">185</meta:user-defined>
    <meta:user-defined meta:name="DCTERMS.W3CDTF/DCTERMS.available">2017-02-1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Pieter Heerma over aanbieden van taal- en inburgeringscursussen</meta:user-defined>
    <meta:user-defined meta:name="OVERHEIDop.Parlementair/DC.type">Kamerstuk</meta:user-defined>
    <meta:user-defined meta:name="OVERHEIDop.indiener">P.E. (Pieter) Heerma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Pieter Heerma over aanbieden van taal- en inburgeringscursu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