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9
      <text:tab/>MOTIE VAN HET LID PIETER HEERMA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niet voldoen aan de inburgeringsverplichting kan leiden tot een boete;</text:p>
      <text:p text:style-name="ifm_p_mt.3.76mm_ifm">van mening dat bij de weigering om in te burgeren het verlies van verblijfsrecht als stok achter de deur nodig is;</text:p>
      <text:p text:style-name="ifm_p_mt.3.76mm_ifm">verzoekt de regering, in kaart te brengen voor welke groepen inburgeraars nationale en internationale wet- en regelgeving het verlies van verblijfsrecht in de weg staat, en de Kamer hierover voor de zomer te informeren,</text:p>
      <text:p text:style-name="ifm_p_mt.3.76mm_ifm">en gaat over tot de orde van de dag.</text:p>
      <text:p text:style-name="ifm_p_mt.3.76mm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Pieter Heerma over het verlies van verblijfsrecht in wet- en regelgeving</dc:title>
    <meta:user-defined meta:name="OVERHEIDop.ParlID/DC.identifier">kst-32824-139</meta:user-defined>
    <meta:user-defined meta:name="OVERHEIDop.ondernummer">139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Pieter Heerma over het verlies van verblijfsrecht in wet- en regelgeving</meta:user-defined>
    <meta:user-defined meta:name="OVERHEIDop.Parlementair/DC.type">Kamerstuk</meta:user-defined>
    <meta:user-defined meta:name="OVERHEIDop.indiener">P.E. (Pieter) Heer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Pieter Heerma over het verlies van verblijfsrecht in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