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88<text:tab/>BRIEF VAN DE MINISTER VAN ONDERWIJS, CULTUUR EN WETENSCHAP</text:h>
      <text:p text:style-name="ifm_p_mt.3.76mm_ifm">Aan de Voorzitter van de Tweede Kamer der Staten-Generaal</text:p>
      <text:p text:style-name="ifm_p_mt.3.76mm_ifm">Den Haag, 21 september 2020</text:p>
      <text:p text:style-name="ifm_p_mt.3.76mm_ifm">Hierbij zend ik u de reactie op het verzoek van de vaste commissie Onderwijs, Cultuur en Wetenschap van 3 september 2020. De commissie vraagt mij om een afschrift van de reactie op de brief van de gemeente Zoetermeer met betrekking tot het onderzoeksrapport «Verkenning Post 65». In de bijlage vindt u een afschrift van de brief die ik hierover aan de gemeente Zoetermeer stuurde<text:note text:id="ID-949490-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388<text:tab/><text:page-number text:select-page="current"/></text:p>
      </style:footer>
    </style:master-page>
    <style:master-page xmlns:sdu-fn="http://schema.sdu.nl/2011/07/functions" style:name="Landscape" style:page-layout-name="landscape-margin-text">
      <style:footer>
        <text:p text:style-name="footer">Tweede Kamer, vergaderjaar 2020-2021, 32 820,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Reactie op verzoek commissie over een afschrift van de brief aan de Gemeente Zoetermeer m.b.t. onderzoeksrapport ‘Verkenning Post 65’</dc:title>
    <meta:user-defined meta:name="OVERHEIDop.ParlID/DC.identifier">kst-32820-388</meta:user-defined>
    <meta:user-defined meta:name="OVERHEIDop.ondernummer">388</meta:user-defined>
    <meta:user-defined meta:name="DCTERMS.W3CDTF/DCTERMS.available">2020-10-01</meta:user-defined>
    <meta:user-defined meta:name="OVERHEIDop.KamerstukTypen/DC.type">Brief</meta:user-defined>
    <meta:user-defined meta:name="OVERHEIDop.dossiernummer">32820</meta:user-defined>
    <meta:user-defined meta:name="OVERHEIDop.documenttitel">Reactie op verzoek commissie over een afschrift van de brief aan de Gemeente Zoetermeer m.b.t. onderzoeksrapport ‘Verkenning Post 65’</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Reactie op verzoek commissie over een afschrift van de brief aan de Gemeente Zoetermeer m.b.t. onderzoeksrapport ‘Verkenning Post 65’</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