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73<text:tab/>BRIEF VAN DE MINISTER VAN ONDERWIJS, CULTUUR EN WETENSCHAP</text:h>
      <text:p text:style-name="ifm_p_mt.3.76mm_ifm">Aan de Voorzitter van de Tweede Kamer der Staten-Generaal</text:p>
      <text:p text:style-name="ifm_p_mt.3.76mm_ifm">Den Haag, 26 juni 2020</text:p>
      <text:p text:style-name="ifm_p_mt.3.76mm_ifm">Hierbij stuur ik een afschrift van mijn brief aan de Raad voor Cultuur over het gezamenlijke proces in aanloop naar het advies «wendbare en weerbare sector»<text:note text:id="ID-942656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Afschrift van de brief aan de Raad voor Cultuur over het gezamenlijke proces in aanloop naar het advies ‘wendbare en weerbare sector’</dc:title>
    <meta:user-defined meta:name="OVERHEIDop.ParlID/DC.identifier">kst-32820-373</meta:user-defined>
    <meta:user-defined meta:name="OVERHEIDop.ondernummer">373</meta:user-defined>
    <meta:user-defined meta:name="DCTERMS.W3CDTF/DCTERMS.available">2020-08-06</meta:user-defined>
    <meta:user-defined meta:name="OVERHEIDop.KamerstukTypen/DC.type">Brief</meta:user-defined>
    <meta:user-defined meta:name="OVERHEIDop.dossiernummer">32820</meta:user-defined>
    <meta:user-defined meta:name="OVERHEIDop.documenttitel">Afschrift van de brief aan de Raad voor Cultuur over het gezamenlijke proces in aanloop naar het advies ‘wendbare en weerbare sector’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fschrift van de brief aan de Raad voor Cultuur over het gezamenlijke proces in aanloop naar het advies ‘wendbare en weerbare sector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