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0<text:tab/>BRIEF VAN DE MINISTER VAN ONDERWIJS, CULTUUR EN WETENSCHAP</text:h>
      <text:p text:style-name="ifm_p_mt.3.76mm_ifm">Aan de Voorzitter van de Tweede Kamer der Staten-Generaal</text:p>
      <text:p text:style-name="ifm_p_mt.3.76mm_ifm">Den Haag, 22 juni 2020</text:p>
      <text:p text:style-name="ifm_p_mt.3.76mm_ifm">Hierbij stuur ik uw Kamer het rapport <text:span text:style-name="ifm_span_font.italic_ifm">Open vensters voor onze tijd. De Canon van Nederland herijkt<text:note text:id="ID-941378-d36e73" text:note-class="footnote"><text:note-citation text:label="1 ">1</text:note-citation><text:note-body><text:p text:style-name="ifm_p_font.normal_size.6.93pt_mt..5mm_indent.-0.1161in_mleft.0.1161in_ifm">Raadpleegbaar via www.tweedekamer.nl.</text:p></text:note-body></text:note></text:span>.</text:p>
      <text:p text:style-name="ifm_p_mt.3.76mm_ifm">Vandaag heeft de Commissie Herijking Canon van Nederland, onder leiding van prof. dr. James Kennedy, de herijkte Canon gepresenteerd en aan mij overhandigd. Het herijken van de Canon van Nederland was een lastige puzzel. Zoals de commissie zelf schrijft in haar rapport «wie in de Canon niets mist, mist iets»<text:note text:id="ID-941378-d36e89" text:note-class="footnote"><text:note-citation text:label="2 ">2</text:note-citation><text:note-body><text:p text:style-name="ifm_p_font.normal_size.6.93pt_mt..5mm_indent.-0.1161in_mleft.0.1161in_ifm">Rapport van de Commissie Herijking Canon van Nederland, <text:span text:style-name="ifm_span_font.italic_size.6.93pt_ifm">Open vensters voor onze tijd. De Canon van Nederland herijkt</text:span>, Utrecht 2020, p. 23.</text:p></text:note-body></text:note>. Ik heb alle vertrouwen in de weloverwogen keuzes die de commissie heeft gemaakt. Bij deze wil ik alle commissieleden, en in het bijzonder de heer Kennedy, hartelijk bedanken voor hun werk.</text:p>
      <text:p text:style-name="ifm_p_mt.3.76mm_ifm">De commissie doet in haar rapport zeven aanbevelingen. Ik stuur uw Kamer op korte termijn mijn beleidsreactie op deze aanbevel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0<text:tab/><text:page-number text:select-page="current"/></text:p>
      </style:footer>
    </style:master-page>
    <style:master-page xmlns:sdu-fn="http://schema.sdu.nl/2011/07/functions" style:name="Landscape" style:page-layout-name="landscape-margin-text">
      <style:footer>
        <text:p text:style-name="footer">Tweede Kamer, vergaderjaar 2019-2020, 32 820,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Herijking Canon van Nederland</dc:title>
    <meta:user-defined meta:name="OVERHEIDop.ParlID/DC.identifier">kst-32820-370</meta:user-defined>
    <meta:user-defined meta:name="OVERHEIDop.ondernummer">370</meta:user-defined>
    <meta:user-defined meta:name="DCTERMS.W3CDTF/DCTERMS.available">2020-07-24</meta:user-defined>
    <meta:user-defined meta:name="OVERHEIDop.KamerstukTypen/DC.type">Brief</meta:user-defined>
    <meta:user-defined meta:name="OVERHEIDop.dossiernummer">32820</meta:user-defined>
    <meta:user-defined meta:name="OVERHEIDop.documenttitel">Herijking Canon van Nederl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Herijking Canon van Nederlan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