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63
      <text:tab/>MOTIE VAN HET LID ASSCHER C.S.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de kunst- en cultuursector keihard is getroffen door de coronacrisis en het huidige steunpakket niet kan voorkomen dat steeds meer instellingen dreigen om te vallen;</text:p>
      <text:p text:style-name="ifm_p_mt.3.76mm_ifm">overwegende dat het niet is uitgesloten dat mensen nog lang 1,5 meter afstand tot elkaar moeten houden en de kunst- en cultuursector hierdoor zeker tot eind 2020 aanzienlijke omzetderving zal ervaren;</text:p>
      <text:p text:style-name="ifm_p_mt.3.76mm_ifm">verzoekt de regering, om een herstelpakket te ontwikkelen voor de kunst- en cultuursector, en de Kamer hierover uiterlijk op Prinsjesdag te informeren,</text:p>
      <text:p text:style-name="ifm_p_mt.3.76mm_ifm">en gaat over tot de orde van de dag.</text:p>
      <text:p text:style-name="ifm_p_mt.3.76mm_ifm">Asscher</text:p>
      <text:p text:style-name="ifm_p_ifm">Ellemeet</text:p>
      <text:p text:style-name="ifm_p_ifm">Kwint</text:p>
      <text:p text:style-name="ifm_p_ifm">Belhaj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Asscher c.s. over een herstelpakket voor de kunst- en cultuursector</dc:title>
    <meta:user-defined meta:name="OVERHEIDop.ParlID/DC.identifier">kst-32820-363</meta:user-defined>
    <meta:user-defined meta:name="OVERHEIDop.ondernummer">363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Asscher c.s. over een herstelpakket voor de kunst- en cultuursector</meta:user-defined>
    <meta:user-defined meta:name="OVERHEIDop.Parlementair/DC.type">Kamerstuk</meta:user-defined>
    <meta:user-defined meta:name="OVERHEIDop.indiener">L. van Raan</meta:user-defined>
    <meta:user-defined meta:name="OVERHEIDop.indiener">S. Belhaj</meta:user-defined>
    <meta:user-defined meta:name="OVERHEIDop.indiener">J.P. Kwint</meta:user-defined>
    <meta:user-defined meta:name="OVERHEIDop.indiener">C.E. Ellemeet</meta:user-defined>
    <meta:user-defined meta:name="OVERHEIDop.indiener">L.F. Asscher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Asscher c.s. over een herstelpakket voor de kunst- en cult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