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57
      <text:tab/>MOTIE VAN DE LEDEN ELLEMEET EN KWINT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verzoekt de regering, om kunstenaars niet te korten op hun bijstandsuitkering als zij de kans krijgen om betaald deel te nemen aan een voorstelling of expositie,</text:p>
      <text:p text:style-name="ifm_p_mt.3.76mm_ifm">en gaat over tot de orde van de dag.</text:p>
      <text:p text:style-name="ifm_p_mt.3.76mm_ifm">Ellemeet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Ellemeet en Kwint over kunstenaars niet korten op hun bijstandsuitkering bij betaalde deelname aan een voorstelling of expositie</dc:title>
    <meta:user-defined meta:name="OVERHEIDop.ParlID/DC.identifier">kst-32820-357</meta:user-defined>
    <meta:user-defined meta:name="OVERHEIDop.ondernummer">357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Ellemeet en Kwint over kunstenaars niet korten op hun bijstandsuitkering bij betaalde deelname aan een voorstelling of expositie</meta:user-defined>
    <meta:user-defined meta:name="OVERHEIDop.Parlementair/DC.type">Kamerstuk</meta:user-defined>
    <meta:user-defined meta:name="OVERHEIDop.indiener">J.P. Kwint</meta:user-defined>
    <meta:user-defined meta:name="OVERHEIDop.indiener">C.E. Ellemeet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Ellemeet en Kwint over kunstenaars niet korten op hun bijstandsuitkering bij betaalde deelname aan een voorstelling of expo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