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56
      <text:tab/>MOTIE VAN DE LEDEN ELLEMEET EN ASSCHER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constaterende dat er weinig bekend is over de inkomenspositie van zzp'ers in de culturele en creatieve sector en dat zzp'ers 60% van de sector uitmaken;</text:p>
      <text:p text:style-name="ifm_p_mt.3.76mm_ifm">verzoekt de Minister, om een alomvattend onderzoek te doen naar de inkomenspositie van zzp'ers in de culturele en creatieve sector sinds de coronacrisis,</text:p>
      <text:p text:style-name="ifm_p_mt.3.76mm_ifm">en gaat over tot de orde van de dag.</text:p>
      <text:p text:style-name="ifm_p_mt.3.76mm_ifm">Ellemeet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Ellemeet en Asscher over de inkomenspositie van zzp’ers in de culturele sector sinds de coronacrisis</dc:title>
    <meta:user-defined meta:name="OVERHEIDop.ParlID/DC.identifier">kst-32820-356</meta:user-defined>
    <meta:user-defined meta:name="OVERHEIDop.ondernummer">356</meta:user-defined>
    <meta:user-defined meta:name="DCTERMS.W3CDTF/DCTERMS.available">2020-06-30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Ellemeet en Asscher over de inkomenspositie van zzp’ers in de culturele sector sinds de coronacrisis</meta:user-defined>
    <meta:user-defined meta:name="OVERHEIDop.Parlementair/DC.type">Kamerstuk</meta:user-defined>
    <meta:user-defined meta:name="OVERHEIDop.indiener">L.F. Asscher</meta:user-defined>
    <meta:user-defined meta:name="OVERHEIDop.indiener">C.E. Ellemeet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Ellemeet en Asscher over de inkomenspositie van zzp’ers in de culturele sector sinds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