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0-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7<text:tab/>BRIEF VAN DE MINISTER VAN ONDERWIJS, CULTUUR EN WETENSCHAP</text:h>
      <text:p text:style-name="ifm_p_mt.3.76mm_ifm">Aan de Voorzitter van de Tweede Kamer der Staten-Generaal</text:p>
      <text:p text:style-name="ifm_p_mt.3.76mm_ifm">Den Haag, 17 maart 2020</text:p>
      <text:p text:style-name="ifm_p_mt.3.76mm_ifm">Bijgaand ontvangt u een overzicht van de binnengekomen aanvragen bij het Fonds Podiumkunsten<text:note text:id="ID-928020-d36e82" text:note-class="footnote"><text:note-citation text:label="1 ">1</text:note-citation><text:note-body><text:p text:style-name="ifm_p_font.normal_size.6.93pt_mt..5mm_indent.-0.1161in_mleft.0.1161in_ifm">Motie van het Lid Ellemeet c.s. (Kamerstuk 35 300 VIII, nr. 93)</text:p></text:note-body></text:note><text:span text:style-name="ifm_span_font.superscript_ifm">,</text:span> <text:note text:id="ID-928020-d36e90" text:note-class="footnote"><text:note-citation text:label="2 ">2</text:note-citation><text:note-body><text:p text:style-name="ifm_p_font.normal_size.6.93pt_mt..5mm_indent.-0.1161in_mleft.0.1161in_ifm">Raadpleegbaar via www.tweedekamer.nl</text:p></text:note-body></text:note>.</text:p>
      <text:p text:style-name="ifm_p_mt.3.76mm_ifm">Het gaat om de aanvragen voor de meerjarige productiesubsidie 2021–2024, die makers de mogelijkheid biedt om te investeren in de artistieke kwaliteit van hun werk. Ook is een overzicht toegevoegd van de aanvragen voor de meerjarige festivalsubsidie 2021–2024 die festivalorganisaties de mogelijkheid biedt om activiteiten te ontplooien die bijdragen aan een kwalitatief hoogwaardig en pluriform aanbod van professionele podiumkunsten. Het Fonds Podiumkunsten maakt op 3 augustus a.s. bekend welke instellingen en festivals subsidie zullen ontvangen.</text:p>
      <text:p text:style-name="ifm_p_mt.3.76mm_ifm">Bij brief van 19 februari jl.<text:note text:id="ID-928020-d36e107" text:note-class="footnote"><text:note-citation text:label="3 ">3</text:note-citation><text:note-body><text:p text:style-name="ifm_p_font.normal_size.6.93pt_mt..5mm_indent.-0.1161in_mleft.0.1161in_ifm">Afschrift adviesaanvraag aan de Raad voor Cultuur (Kamerstuk 32 820, nr. 337)</text:p></text:note-body></text:note> informeerde ik u over de aanvragen voor de basisinfrastructuur 2021–2024 en de adviesaanvraag aan de Raad voor Cultuu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7<text:tab/><text:page-number text:select-page="current"/></text:p>
      </style:footer>
    </style:master-page>
    <style:master-page xmlns:sdu-fn="http://schema.sdu.nl/2011/07/functions" style:name="Landscape" style:page-layout-name="landscape-margin-text">
      <style:footer>
        <text:p text:style-name="footer">Tweede Kamer, vergaderjaar 2019-2020, 32 820,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Overzicht aanvragen Fonds Podiumkunsten</dc:title>
    <meta:user-defined meta:name="OVERHEIDop.ParlID/DC.identifier">kst-32820-347</meta:user-defined>
    <meta:user-defined meta:name="OVERHEIDop.ondernummer">347</meta:user-defined>
    <meta:user-defined meta:name="DCTERMS.W3CDTF/DCTERMS.available">2020-03-27</meta:user-defined>
    <meta:user-defined meta:name="OVERHEIDop.KamerstukTypen/DC.type">Brief</meta:user-defined>
    <meta:user-defined meta:name="OVERHEIDop.dossiernummer">32820</meta:user-defined>
    <meta:user-defined meta:name="OVERHEIDop.documenttitel">Overzicht aanvragen Fonds Podiumkuns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Overzicht aanvragen Fonds Podiumkunsten</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