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22
      <text:tab/>BRIEF VAN DE MINISTER VAN ONDERWIJS, CULTUUR EN WETENSCHAP</text:h>
      <text:p text:style-name="ifm_p_mt.3.76mm_ifm">Aan de Voorzitter van de Tweede Kamer der Staten-Generaal</text:p>
      <text:p text:style-name="ifm_p_mt.3.76mm_ifm">Den Haag, 13 november 2019</text:p>
      <text:p text:style-name="ifm_p_mt.3.76mm_ifm">Middels deze brief informeer ik uw Kamer over de voortgang van de uitreiking van de Canon van Nederland en beantwoord ik de brief van de commissie voor Onderwijs, Cultuur en Wetenschap van 10 oktober 2019.</text:p>
      <text:p text:style-name="ifm_p_mt.3.76mm_ifm">In het regeerakkoord (Bijlage bij Kamerstuk 34 700, nr. 34) is afgesproken dat elke achttienjarige de Canon krijgt uitgereikt. Zoals gemeld in mijn brief van 31 mei 2019 heeft het CJP op mijn verzoek groepen jongeren bevraagd over de wijze van uitreiking.<text:note text:id="ID-910336-d36e77" text:note-class="footnote"><text:note-citation text:label="1 ">1</text:note-citation><text:note-body><text:p text:style-name="ifm_p_font.normal_size.6.93pt_mt..5mm_indent.-0.1161in_mleft.0.1161in_ifm">Kamerstuk 32 820, nr. 289.</text:p></text:note-body></text:note> Dit advies heb ik u op 25 september 2019 toegestuurd.<text:note text:id="ID-910336-d36e85" text:note-class="footnote"><text:note-citation text:label="2 ">2</text:note-citation><text:note-body><text:p text:style-name="ifm_p_font.normal_size.6.93pt_mt..5mm_indent.-0.1161in_mleft.0.1161in_ifm">Kamerstuk 32 820, nr. 318.</text:p></text:note-body></text:note> De jongeren hebben de voorkeur uitgesproken voor een digitaal audiovisueel product.</text:p>
      <text:p text:style-name="ifm_p_mt.3.76mm_ifm">Ik vind het belangrijk om zo veel mogelijk aan te sluiten bij het CJP advies. Daarom zal de Canon worden uitgereikt via digitale kanalen. De Canon wordt in diverse video’s onder achttienjarigen verspreid. In deze video’s worden de vensters van de Canon belicht door personen die de doelgroep aanspreken. Deze wijze van uitreiking sluit goed aan bij de doelgroep en biedt de mogelijkheid om verschillende subgroepen te bereiken.</text:p>
      <text:p text:style-name="ifm_p_mt.3.76mm_ifm">De eerste video zal op korte termijn worden gelanceerd als officieel startmoment van de uitreiking. Ik kies ervoor om de video’s gedurende een langere periode te verspreiden. Dit biedt de mogelijkheid om de Canon doorlopend bij jongeren onder de aandacht te brengen en om aan te sluiten bij evenementen die samenhangen met de vensters uit de Canon.</text:p>
      <text:p text:style-name="ifm_p_mt.3.76mm_ifm">In het najaar van 2020 ontvangt elke achttienjarige een brief over de herijkte Canon. In deze brief wordt doorverwezen naar de website www.entoen.nu en de video’s over de Canon. Op www.entoen.nu wordt de Canon van Nederland gepresenteerd en is er per venster aanvullende informatie te vi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22<text:tab/><text:page-number text:select-page="current"/></text:p>
      </style:footer>
    </style:master-page>
    <style:master-page xmlns:sdu-fn="http://schema.sdu.nl/2011/07/functions" style:name="Landscape" style:page-layout-name="landscape-margin-text">
      <style:footer>
        <text:p text:style-name="footer">Tweede Kamer, vergaderjaar 2019-2020, 32 820,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over de voortgang en uitreiking Canon van Nederland</dc:title>
    <meta:user-defined meta:name="OVERHEIDop.ParlID/DC.identifier">kst-32820-322</meta:user-defined>
    <meta:user-defined meta:name="OVERHEIDop.ondernummer">322</meta:user-defined>
    <meta:user-defined meta:name="DCTERMS.W3CDTF/DCTERMS.available">2019-11-19</meta:user-defined>
    <meta:user-defined meta:name="OVERHEIDop.KamerstukTypen/DC.type">Brief</meta:user-defined>
    <meta:user-defined meta:name="OVERHEIDop.dossiernummer">32820</meta:user-defined>
    <meta:user-defined meta:name="OVERHEIDop.documenttitel">Reactie op verzoek commissie over de voortgang en uitreiking Canon van Nederlan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commissie over de voortgang en uitreiking Canon van Nederland</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