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30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20<text:tab/>Nieuwe visie cultuurbeleid </text:h>
      <text:h text:style-name="ifm_p_font.bold_size.9.06pt_mt.18.8mm_indent.-58.5mm_ifm" text:outline-level="1">Nr. 304
      <text:tab/>MOTIE VAN HET LID KWINT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constaterende dat stedelijke regio's een belangrijke rol krijgen in het nieuwe cultuurbeleid en deze regio's geen rechtstreekse democratische legitimiteit kennen;</text:p>
      <text:p text:style-name="ifm_p_mt.3.76mm_ifm">van mening dat samenwerking tussen gemeenten en provincies goed is maar de vele formele samenwerkingsverbanden op andere terreinen ook laten zien dat de directe zeggenschap afneemt;</text:p>
      <text:p text:style-name="ifm_p_mt.3.76mm_ifm">verzoekt de regering, te waarborgen dat de democratische zeggenschap over het cultuurbeleid bij gemeenten en provincies niet uitgehold wordt door de rol van de samenwerkingsverbanden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20, nr. 3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20, nr. 3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; Motie van het lid Kwint over de democratische zeggenschap over het cultuurbeleid bij gemeenten en provincies</dc:title>
    <meta:user-defined meta:name="OVERHEIDop.ParlID/DC.identifier">kst-32820-304</meta:user-defined>
    <meta:user-defined meta:name="OVERHEIDop.ondernummer">304</meta:user-defined>
    <meta:user-defined meta:name="DCTERMS.W3CDTF/DCTERMS.available">2019-07-05</meta:user-defined>
    <meta:user-defined meta:name="OVERHEIDop.KamerstukTypen/DC.type">Motie</meta:user-defined>
    <meta:user-defined meta:name="OVERHEIDop.dossiernummer">32820</meta:user-defined>
    <meta:user-defined meta:name="OVERHEIDop.documenttitel">Motie van het lid Kwint over de democratische zeggenschap over het cultuurbeleid bij gemeenten en provincies</meta:user-defined>
    <meta:user-defined meta:name="OVERHEIDop.Parlementair/DC.type">Kamerstuk</meta:user-defined>
    <meta:user-defined meta:name="OVERHEIDop.indiener">J.P. Kwint</meta:user-defined>
    <meta:user-defined meta:name="OVERHEIDop.vergaderjaar">2018-2019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het lid Kwint over de democratische zeggenschap over het cultuurbeleid bij gemeenten en provinc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