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53
      <text:tab/>MOTIE VAN DE LEDEN LAAN-GESELSCHAP EN BISSCHOP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overwegende dat we trots mogen zijn op gerestaureerd erfgoed;</text:p>
      <text:p text:style-name="ifm_p_mt.3.76mm_ifm">constaterende dat er terughoudend wordt opgetreden bij het aanwijzen van rijksmonumenten;</text:p>
      <text:p text:style-name="ifm_p_mt.3.76mm_ifm">van mening dat meer erkenning en waardering voor gerestaureerd wenselijk zijn;</text:p>
      <text:p text:style-name="ifm_p_mt.3.76mm_ifm">verzoekt de regering, meer bekendheid te geven aan gerestaureerd erfgoed en de Pieter van Vollenhovenprijs te continueren,</text:p>
      <text:p text:style-name="ifm_p_mt.3.76mm_ifm">en gaat over tot de orde van de dag.</text:p>
      <text:p text:style-name="ifm_p_mt.3.76mm_ifm">Laan-Geselschap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Laan-Geselschap en Bisschop over meer bekendheid voor gerestaureerd erfgoed</dc:title>
    <meta:user-defined meta:name="OVERHEIDop.ParlID/DC.identifier">kst-32820-253</meta:user-defined>
    <meta:user-defined meta:name="OVERHEIDop.ondernummer">253</meta:user-defined>
    <meta:user-defined meta:name="DCTERMS.W3CDTF/DCTERMS.available">2018-09-12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Laan-Geselschap en Bisschop over meer bekendheid voor gerestaureerd erfgoed</meta:user-defined>
    <meta:user-defined meta:name="OVERHEIDop.Parlementair/DC.type">Kamerstuk</meta:user-defined>
    <meta:user-defined meta:name="OVERHEIDop.indiener">R. Bisschop</meta:user-defined>
    <meta:user-defined meta:name="OVERHEIDop.indiener">A.J.M. Laan-Geselschap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Laan-Geselschap en Bisschop over meer bekendheid voor gerestaureerd erf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