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30
      <text:tab/>MOTIE VAN DE LEDEN LAAN-GESELSCHAP EN ELLEMEET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de huidige Culturele Basisinfrastructuur van vier jaar afloopt;</text:p>
      <text:p text:style-name="ifm_p_mt.3.76mm_ifm">van mening dat een subsidietermijn van zes jaar voordelen voor culturele instellingen kan hebben ten aanzien van het terugbrengen van bureaucratie en ten aanzien van innovatie;</text:p>
      <text:p text:style-name="ifm_p_mt.3.76mm_ifm">verzoekt de regering, in overleg met het culturele veld de voor- en nadelen van het uitbreiden van de BIS-termijn naar zes jaar inzichtelijk te maken en het onderzoek voor te leggen aan de Kamer,</text:p>
      <text:p text:style-name="ifm_p_mt.3.76mm_ifm">en gaat over tot de orde van de dag.</text:p>
      <text:p text:style-name="ifm_p_mt.3.76mm_ifm">Laan-Geselschap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Laan-Geselschap en Ellemeet over het uitbreiden van de BIS-termijn naar zes jaar</dc:title>
    <meta:user-defined meta:name="OVERHEIDop.ParlID/DC.identifier">kst-32820-230</meta:user-defined>
    <meta:user-defined meta:name="OVERHEIDop.ondernummer">230</meta:user-defined>
    <meta:user-defined meta:name="DCTERMS.W3CDTF/DCTERMS.available">2018-06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Laan-Geselschap en Ellemeet over het uitbreiden van de BIS-termijn naar zes jaar</meta:user-defined>
    <meta:user-defined meta:name="OVERHEIDop.Parlementair/DC.type">Kamerstuk</meta:user-defined>
    <meta:user-defined meta:name="OVERHEIDop.indiener">C.E. Ellemeet</meta:user-defined>
    <meta:user-defined meta:name="OVERHEIDop.indiener">A.J.M. Laan-Geselschap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Laan-Geselschap en Ellemeet over het uitbreiden van de BIS-termijn naar zes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