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0
               </text:p>
          </table:table-cell>
          <table:table-cell office:value-type="string" table:number-columns-spanned="2" table:style-name="parlementair.kopcel3">
            <text:p text:style-name="headtable.dossiertitel"> Nieuwe visie cultuurbeleid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MOTIE VAN HET LID JASPER VAN DIJK C.S.
            </text:p>
            <text:p text:style-name="headtable.datum">Voorgesteld 27 juni 2011
               
            </text:p>
          </table:table-cell>
          <table:covered-table-cell/>
        </table:table-row>
      </table:table>
      <text:p text:style-name="algemeen">De Kamer,</text:p>
      <text:p text:style-name="algemeen">gehoord de beraadslaging,</text:p>
      <text:p text:style-name="algemeen">constaterende, dat het budget van Muziek Centrum Nederland met twee derde wordt gekort;</text:p>
      <text:p text:style-name="algemeen">constaterende, dat het resterende bedrag wordt overgeheveld naar het Fonds Podiumkunsten, dat een organisatie moet aanwijzen
                  die de Nederlandse muziek in het buitenland moet bevorderen;
               </text:p>
      <text:p text:style-name="algemeen">constaterende, dat MCN deze taak naar grote tevredenheid verricht;</text:p>
      <text:p text:style-name="algemeen">verzoekt de regering MCN in stand te laten voor een derde van het budget met de taak het bevorderen van Nederlandse muziek
                  in het buitenland, zonder tussenkomst van het Fonds Podiumkunsten,
               </text:p>
      <text:p text:style-name="algemeen">en gaat over tot de orde van de dag.</text:p>
      <text:p text:style-name="alineagroep">Jasper van Dijk</text:p>
      <text:p text:style-name="alineagroep">Klijnsma</text:p>
      <text:p text:style-name="alineagroep">Van der Ham</text:p>
      <text:p text:style-name="alineagroep.end">Pet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0,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