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2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20<text:tab/>Nieuwe visie cultuurbeleid</text:h>
      <text:h text:style-name="ifm_p_font.bold_size.9.06pt_mt.18.8mm_indent.-58.5mm_ifm" text:outline-level="1">Nr. 218
      <text:tab/>BRIEF VAN DE MINISTER VAN ONDERWIJS, CULTUUR EN WETENSCHAP</text:h>
      <text:p text:style-name="ifm_p_mt.3.76mm_ifm">Aan de Voorzitter van de Tweede Kamer der Staten-Generaal</text:p>
      <text:p text:style-name="ifm_p_mt.3.76mm_ifm">Den Haag, 17 oktober 2017</text:p>
      <text:p text:style-name="ifm_p_mt.3.76mm_ifm">Hierbij zend ik u, mede namens de Minister van Infrastructuur en Milieu, het rapport «Pas de deux?<text:note text:id="ID-820935-d36e74" text:note-class="footnote"><text:note-citation text:label="1 ">1</text:note-citation><text:note-body><text:p text:style-name="ifm_p_font.normal_size.6.93pt_mt..5mm_indent.-0.1161in_mleft.0.1161in_ifm">Raadpleegbaar via www.tweedekamer.nl</text:p></text:note-body></text:note> Het ruimtelijk samenspel van cultuur en economie in Nederland: een beleidsverkenning».</text:p>
      <text:p text:style-name="ifm_p_mt.3.76mm_ifm">Dit onderzoek is in opdracht van de Ministeries van OCW en I&amp;M uitgevoerd. Het betreft een beleidsverkenning naar ruimte, cultuur en economisch presteren van stedelijke regio’s. Het rapport geeft inzicht in de relatie tussen ruimtelijke patronen, cultureel aanbod en concurrentiekracht. De resultaten van dit onderzoek worden onder andere betrokken bij de discussie rondom het cultuurstelsel voor de periode na 2020. Daarnaast wordt het rapport gebruikt om met verschillende partijen (andere ministeries, andere overheden, de cultuur- en erfgoedsector en partijen daar buiten) in gesprek te gaan om te bezien hoe de resultaten in vervolgtrajecten kunnen worden benut. Ik wil de uitkomsten van deze gesprekken, alsmede de verkenning over het cultuurstelsel voor de periode na 2020 van de Raad voor Cultuur – die bekend is met de uitkomsten van het onderzoeksrapport – afwachten, zodat ik een inhoudelijke reactie mede in dat licht kan bezien.</text:p>
      <text:p text:style-name="ifm_p_mt.3.76mm_ifm">Zoals ik aan uw Kamer meldde in mijn reactie op de aangenomen moties en amendementen bij de begroting OCW 2017 (Kamerstuk 34 550 VIII, nr. 133) is met de uitvoering van het onderzoek tegemoet gekomen aan de motie Grashoff/Pechtold (Kamerstuk 34 550 VIII, nr. 77) over de invloed van de culturele infrastructuur op het algemene vestigingsklimaat. De motie werd ingediend bij de vaststelling van de begrotingsstaten van het Ministerie van Onderwijs, Cultuur en Wetenschap (VIII) voor het jaar 2017.</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20, nr. 218<text:tab/><text:page-number text:select-page="current"/></text:p>
      </style:footer>
    </style:master-page>
    <style:master-page xmlns:sdu-fn="http://schema.sdu.nl/2011/07/functions" style:name="Landscape" style:page-layout-name="landscape-margin-text">
      <style:footer>
        <text:p text:style-name="footer">Tweede Kamer, vergaderjaar 2017-2018, 32 820, nr. 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Brief regering; Rapport `Pas de deux? Het ruimtelijk samenspel van cultuur en economie in Nederland: een beleidsverkenning’</dc:title>
    <meta:user-defined meta:name="OVERHEIDop.ParlID/DC.identifier">kst-32820-218</meta:user-defined>
    <meta:user-defined meta:name="OVERHEIDop.ondernummer">218</meta:user-defined>
    <meta:user-defined meta:name="DCTERMS.W3CDTF/DCTERMS.available">2017-10-17</meta:user-defined>
    <meta:user-defined meta:name="OVERHEIDop.KamerstukTypen/DC.type">Brief</meta:user-defined>
    <meta:user-defined meta:name="OVERHEIDop.dossiernummer">32820</meta:user-defined>
    <meta:user-defined meta:name="OVERHEIDop.documenttitel">Rapport `Pas de deux? Het ruimtelijk samenspel van cultuur en economie in Nederland: een beleidsverkenning’</meta:user-defined>
    <meta:user-defined meta:name="OVERHEIDop.Parlementair/DC.type">Kamerstuk</meta:user-defined>
    <meta:user-defined meta:name="OVERHEIDop.indiener">M. Bussemaker</meta:user-defined>
    <meta:user-defined meta:name="OVERHEIDop.vergaderjaar">2017-2018</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Brief regering; Rapport `Pas de deux? Het ruimtelijk samenspel van cultuur en economie in Nederland: een beleidsverkenning’</meta:user-defined>
    <meta:user-defined meta:name="OVERHEIDop.publicationName">Kamerstuk</meta:user-defined>
    <meta:user-defined meta:name="OVERHEID.Organisatietype/OVERHEID.organisationType">staten generaal</meta:user-defined>
    <meta:user-defined meta:name="DCTERMS.W3CDTF/DCTERMS.issued">2017-10-17</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