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20
               </text:p>
          </table:table-cell>
          <table:table-cell office:value-type="string" table:number-columns-spanned="2" table:style-name="parlementair.kopcel3">
            <text:p text:style-name="headtable.dossiertitel"> Nieuwe visie cultuurbeleid
         </text:p>
          </table:table-cell>
          <table:covered-table-cell/>
        </table:table-row>
        <table:table-row>
          <table:table-cell office:value-type="string" table:number-columns-spanned="1" table:style-name="parlementair.kopcel_last">
            <text:p text:style-name="headtable.stuktitel">Nr. 21
                  </text:p>
          </table:table-cell>
          <table:table-cell office:value-type="string" table:number-columns-spanned="2" table:style-name="parlementair.kopcel_last">
            <text:p text:style-name="headtable.stuktitel"> MOTIE VAN HET LID VAN DER HAM C.S.
            </text:p>
            <text:p text:style-name="headtable.datum">Voorgesteld 27 juni 2011
               
            </text:p>
          </table:table-cell>
          <table:covered-table-cell/>
        </table:table-row>
      </table:table>
      <text:p text:style-name="algemeen">De Kamer,</text:p>
      <text:p text:style-name="algemeen">gehoord de beraadslaging,</text:p>
      <text:p text:style-name="algemeen">overwegende, dat er gekort wordt op de middelen voor film;</text:p>
      <text:p text:style-name="algemeen">overwegende, dat een zeer groot aandeel van de opbrengst van film neerdaalt bij de exploitanten van film;</text:p>
      <text:p text:style-name="algemeen">overwegende, dat in het buitenland het gebruikelijk is dat deze exploitanten een bijdrage leveren aan de ontwikkeling van
                  binnenlandse filmproductie;
               </text:p>
      <text:p text:style-name="algemeen">overwegende, dat het Tuschinskyfonds hier voor een klein deel al in voorziet;</text:p>
      <text:p text:style-name="algemeen">verzoekt de regering in overleg te treden met de verschillende filmexploitanten om hen te bewegen, een groter deel van de
                  opbrengt van film te laten vloeien naar het Tuschinkyfonds en andere filmondersteuning,
               </text:p>
      <text:p text:style-name="algemeen">en gaat over tot de orde van de dag.</text:p>
      <text:p text:style-name="alineagroep">Van der Ham</text:p>
      <text:p text:style-name="alineagroep">Klijnsma</text:p>
      <text:p text:style-name="alineagroep">Peters</text:p>
      <text:p text:style-name="alineagroep.end">Jasper van Dijk</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820, Nr. 2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