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92
      <text:tab/>MOTIE VAN DE LEDEN VAN TOORENBURG EN PECHTOLD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verzoekt de regering, in (onderling) overleg met Financiën, IPO, VNG en musea, te onderzoeken op welke wijze een niet-verzekermodel kan worden vormgegeven, en de Kamer daarover vóór Prinsjesdag 2016 te informeren,</text:p>
      <text:p text:style-name="ifm_p_mt.3.76mm_ifm">en gaat over tot de orde van de dag.</text:p>
      <text:p text:style-name="ifm_p_mt.3.76mm_ifm">Van Toorenburg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Van Toorenburg en Pechtold over een onderzoek naar een niet-verzekermodel</dc:title>
    <meta:user-defined meta:name="OVERHEIDop.ParlID/DC.identifier">kst-32820-192</meta:user-defined>
    <meta:user-defined meta:name="OVERHEIDop.ondernummer">192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Van Toorenburg en Pechtold over een onderzoek naar een niet-verzekermodel</meta:user-defined>
    <meta:user-defined meta:name="OVERHEIDop.Parlementair/DC.type">Kamerstuk</meta:user-defined>
    <meta:user-defined meta:name="OVERHEIDop.indiener">A. Pechtold</meta:user-defined>
    <meta:user-defined meta:name="OVERHEIDop.indiener">M.M. van Toorenburg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Van Toorenburg en Pechtold over een onderzoek naar een niet-verzeker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