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158<text:tab/>GEWIJZIGDE MOTIE VAN DE LEDEN JASPER VAN DIJK EN OUWEHAND TER VERVANGING VAN DIE GEDRUKT ONDER NR. 156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oor de cultuursector is vastgesteld dat een extra investering 70 miljoen euro nodig is omte blijven functioneren op het huidige niveau;</text:p>
      <text:p text:style-name="ifm_p_mt.3.76mm_ifm">overwegende dat de Raad voor Cultuur heeft geadviseerd om 29,5 miljoen euro extra te investeren in cultuur;</text:p>
      <text:p text:style-name="ifm_p_mt.3.76mm_ifm">constaterende dat OCW 18,6 miljoen euro uit het eigen budget heeft vrijgemaakt voor cultuur;</text:p>
      <text:p text:style-name="ifm_p_mt.3.76mm_ifm">verzoekt de regering, zodra daar ruimte voor is, extra middelen vrij te maken voor cultuur,</text:p>
      <text:p text:style-name="ifm_p_mt.3.76mm_ifm">en gaat over tot de orde van de dag.</text:p>
      <text:p text:style-name="ifm_p_mt.3.76mm_ifm">Jasper van Dij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Gewijzigde motie (nader); Gewijzigde motie van de leden Jasper Van Dijk en Ouwehand (t.v.v. 32820, nr. 156) over extra middelen voor de cultuursector</dc:title>
    <meta:user-defined meta:name="OVERHEIDop.ParlID/DC.identifier">kst-32820-158</meta:user-defined>
    <meta:user-defined meta:name="OVERHEIDop.ondernummer">158</meta:user-defined>
    <meta:user-defined meta:name="DCTERMS.W3CDTF/DCTERMS.available">2015-07-13</meta:user-defined>
    <meta:user-defined meta:name="OVERHEIDop.KamerstukTypen/DC.type">Motie</meta:user-defined>
    <meta:user-defined meta:name="OVERHEIDop.dossiernummer">32820</meta:user-defined>
    <meta:user-defined meta:name="OVERHEIDop.documenttitel">Gewijzigde motie van de leden Jasper Van Dijk en Ouwehand (t.v.v. 32820, nr. 156) over extra middelen voor de cultuursector</meta:user-defined>
    <meta:user-defined meta:name="OVERHEIDop.Parlementair/DC.type">Kamerstuk</meta:user-defined>
    <meta:user-defined meta:name="OVERHEIDop.indiener">E. Ouwehand</meta:user-defined>
    <meta:user-defined meta:name="OVERHEIDop.indiener">J.J. (Jasper) van Dijk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Gewijzigde motie (nader); Gewijzigde motie van de leden Jasper Van Dijk en Ouwehand (t.v.v. 32820, nr. 156) over extra middelen voor de cultuu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