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49
      <text:tab/>MOTIE VAN DE LEDEN MONASCH EN JASPER VAN DIJK</text:h>
      <text:p text:style-name="ifm_p_ifm">Voorgesteld 2 juli 2015</text:p>
      <text:p text:style-name="ifm_p_mt.3.76mm_ifm">De Kamer,</text:p>
      <text:p text:style-name="ifm_p_mt.3.76mm_ifm">gehoord de beraadslaging,</text:p>
      <text:p text:style-name="ifm_p_mt.3.76mm_ifm">constaterende dat de arbeidsmarktpositie van veel kunstenaars en medewerkers in de cultuursector zeer kwetsbaar is;</text:p>
      <text:p text:style-name="ifm_p_mt.3.76mm_ifm">constaterende dat de SER en de Raad voor Cultuur momenteel onderzoek doen naar de arbeidsmarkt in de cultuursector en daarover eind 2015 rapporteren;</text:p>
      <text:p text:style-name="ifm_p_mt.3.76mm_ifm">verzoekt de regering om, bij alle subsidieaanvragen voor de BIS en de fondsen een paragraaf over werkgeverschap op te nemen en deze door respectievelijk de Raad voor Cultuur en de fondsen te laten toetsen,</text:p>
      <text:p text:style-name="ifm_p_mt.3.76mm_ifm">en gaat over tot de orde van de dag.</text:p>
      <text:p text:style-name="ifm_p_mt.3.76mm_ifm">Monasch</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49<text:tab/><text:page-number text:select-page="current"/></text:p>
      </style:footer>
    </style:master-page>
    <style:master-page xmlns:sdu-fn="http://schema.sdu.nl/2011/07/functions" style:name="Landscape" style:page-layout-name="landscape-margin-text">
      <style:footer>
        <text:p text:style-name="footer">Tweede Kamer, vergaderjaar 2014-2015, 32 82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Monasch en Jasper van Dijk over een paragraaf over werkgeverschap bij alle subsidieaanvragen voor de BIS</dc:title>
    <meta:user-defined meta:name="OVERHEIDop.ParlID/DC.identifier">kst-32820-149</meta:user-defined>
    <meta:user-defined meta:name="OVERHEIDop.ondernummer">149</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de leden Monasch en Jasper van Dijk over een paragraaf over werkgeverschap bij alle subsidieaanvragen voor de BIS</meta:user-defined>
    <meta:user-defined meta:name="OVERHEIDop.Parlementair/DC.type">Kamerstuk</meta:user-defined>
    <meta:user-defined meta:name="OVERHEIDop.indiener">J.J. (Jasper) van Dijk</meta:user-defined>
    <meta:user-defined meta:name="OVERHEIDop.indiener">J.S. Monasch</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Monasch en Jasper van Dijk over een paragraaf over werkgeverschap bij alle subsidieaanvragen voor de BI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