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4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146
      <text:tab/>MOTIE VAN HET LID OUWEHAND 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het belang van cultuureducatie breed erkend wordt en dat er behoefte is aan samenhangend beleid;</text:p>
      <text:p text:style-name="ifm_p_mt.3.76mm_ifm">constaterende dat zowel de overheid als de particuliere sector investeert in cultuuronderwijs, maar dat de huidige inspanningen zich vooral richten op het basisonderwijs;</text:p>
      <text:p text:style-name="ifm_p_mt.3.76mm_ifm">verzoekt de regering, samen met de particuliere sector een plan op te stellen om cultuureducatie integraal onderdeel te laten maken van het lesprogramma in basis- en voortgezet onderwij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20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20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ieuwe visie cultuurbeleid; Motie; Motie van het lid Ouwehand over cultuureducatie als onderdeel van het lesprogramma in basis- en voortgezet onderwijs</dc:title>
    <meta:user-defined meta:name="OVERHEIDop.ParlID/DC.identifier">kst-32820-146</meta:user-defined>
    <meta:user-defined meta:name="OVERHEIDop.ondernummer">146</meta:user-defined>
    <meta:user-defined meta:name="DCTERMS.W3CDTF/DCTERMS.available">2015-07-06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Ouwehand over cultuureducatie als onderdeel van het lesprogramma in basis- en voortgezet onderwijs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Ouwehand over cultuureducatie als onderdeel van het lesprogramma in basis- en voortgez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