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41
      <text:tab/>MOTIE VAN HET LID KEIJZER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media-educatie in een tijd waar kinderen meer en op steeds jongere leeftijd media consumeren én produceren, noodzakelijk en van groot maatschappelijk belang is;</text:p>
      <text:p text:style-name="ifm_p_mt.3.76mm_ifm">constaterende dat gezien de snel veranderende mediawereld, constante innovatie in media-educatie van groot belang is;</text:p>
      <text:p text:style-name="ifm_p_mt.3.76mm_ifm">verzoekt de regering te bewerkstelligen dat een platform zoals Cinekid behouden blijft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het lid Keijzer over Cinekid</dc:title>
    <meta:user-defined meta:name="OVERHEIDop.ParlID/DC.identifier">kst-32820-141</meta:user-defined>
    <meta:user-defined meta:name="OVERHEIDop.ondernummer">141</meta:user-defined>
    <meta:user-defined meta:name="DCTERMS.W3CDTF/DCTERMS.available">2015-07-06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Keijzer over Cinekid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Keijzer over Cinek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