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9
               </text:p>
          </table:table-cell>
          <table:table-cell office:value-type="string" table:number-columns-spanned="2" table:style-name="parlementair.kopcel3">
            <text:p text:style-name="headtable.dossiertitel"> Besluit tot vaststelling van nadere voorschriften omtrent de inhoud van het jaarverslag van verzekeraar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0 juni 2011.</text:p><text:p text:style-name="margetext">De voordracht voor de vast te stellen algemene maatregel van bestuur kan niet eerder worden gedaan dan op 9 juli 2011.</text:p></draw:text-box></draw:frame></text:p>
      <text:p text:style-name="algemeen">Den Haag, 8 juni 2011</text:p>
      <text:p text:style-name="algemeen">Bijgaand treft u aan het ontwerp Besluit tot vaststelling van nadere voorschriften omtrent de inhoud van het jaarverslag van
                  verzekeraars<text:note text:id="ID-118775-d28e114" text:note-class="footnote"><text:note-citation text:label="1">1</text:note-citation><text:note-body><text:p> Ter inzage gelegd bij het Centraal Informatiepunt Tweede Kamer.</text:p></text:note-body></text:note>.
               </text:p>
      <text:p text:style-name="algemeen">Met dit besluit vindt de wettelijke verankering van de governance principes verzekeraars plaats op basis van artikel 391 lid
                  5 van boek 2 van het Burgerlijk Wetboek. Deze verankering is in overeenstemming met de wettelijke verankering van de Nederlandse
                  corporate governance code en de code banken. Bij de gedragscode geldt dat de verzekeraars deze moeten toepassen conform het
                  beginsel van «pas toe of leg uit».
               </text:p>
      <text:p text:style-name="algemeen">De gedragscode is vastgesteld door het Verbond van Verzekeraars en is op 25 mei 2011 in de Staatscourant gepubliceerd. De
                  code voorziet in regels op het gebied van het functioneren van de raad van commissarissen, de raad van bestuur, het door de
                  verzekeraar te voeren beloningsbeleid, risicomanagement en de audit (systematische controle van het beleid). Qua inhoud en
                  inrichting lijkt de code sterk op die van de Code Banken. Naleving van de code vindt plaats op basis van het principe van
                  «comply or explain». Net als bij de Code Banken zal ook een «monitoring»-commissie worden ingesteld, die zal bekijken in hoeverre
                  de code door verzekeraars wordt nageleefd. Ook kan zij aanbevelingen doen over aanpassing van de code.
               </text:p>
      <text:p text:style-name="algemeen">Met de Code wordt tegemoetgekomen aan de aanbeveling van de Commissie De Wit om een sectorbrede code voor verzekeraars te
                  realiseren (Kamerstukken 2010–11, 31 980, nrs. 4, p. 16 en nr. 16, p. 11). Verzekeraars committeren zich met de Code tot het realiseren van een cultuurverandering, waarbij
                  de klant centraal staat.
               </text:p>
      <text:p text:style-name="algemeen">Gelet hierop leg ik, mede namens mijn ambtgenoot van Financiën, hierbij het bovenvermelde ontwerpbesluit met de daarbij behorende
                  nota van toelichting in het kader van de in artikel 391 lid 6 van Boek 2 van het Burgerlijk Wetboek bedoelde voorhangprocedure
                  voor.
               </text:p>
      <text:p text:style-name="algemeen">Er wordt gestreefd naar inwerkingtreding van het ontwerpbesluit met ingang van  1 september 2011.</text:p>
      <text:p text:style-name="ondertekening.end">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9,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