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00
      <text:tab/>MOTIE VAN DE LEDEN JANSEN EN BAUDET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overwegende dat de Europese Unie via de Europese Green Deal Nederland dwingt tot het voeren van klimaatbeleid;</text:p>
      <text:p text:style-name="ifm_p_mt.3.76mm_ifm">overwegende dat dit een ernstige schending betekent van de Nederlandse soevereiniteit;</text:p>
      <text:p text:style-name="ifm_p_mt.3.76mm_ifm">constaterende dat klimaatbeleid zeer schadelijk is voor Nederland;</text:p>
      <text:p text:style-name="ifm_p_mt.3.76mm_ifm">roept de regering op artikel 50 in te roepen en de Europese Unie te verlaten,</text:p>
      <text:p text:style-name="ifm_p_mt.3.76mm_ifm">en gaat over tot de orde van de dag.</text:p>
      <text:p text:style-name="ifm_p_mt.3.76mm_ifm">Jansen</text:p>
      <text:p text:style-name="ifm_p_ifm">Baude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Jansen en Baudet over artikel 50 inroepen en de Europese Unie verlaten</dc:title>
    <meta:user-defined meta:name="OVERHEIDop.ParlID/DC.identifier">kst-32813-900</meta:user-defined>
    <meta:user-defined meta:name="OVERHEIDop.ondernummer">900</meta:user-defined>
    <meta:user-defined meta:name="DCTERMS.W3CDTF/DCTERMS.available">2021-10-28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Jansen en Baudet over artikel 50 inroepen en de Europese Unie verlaten</meta:user-defined>
    <meta:user-defined meta:name="OVERHEIDop.indiener">T.H.P. Baudet</meta:user-defined>
    <meta:user-defined meta:name="OVERHEIDop.indiener">F.J.H. Jan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Kabinetsaanpak Klimaatbeleid; Motie; Motie van de leden Jansen en Baudet over artikel 50 inroepen en de Europese Unie verl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