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9
      <text:tab/>MOTIE VAN DE LEDEN JANSEN EN BAUDET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het Planbureau voor de Leefomgeving recent een lockdown als strategie presenteerde voor het halen van klimaatdoelen;</text:p>
      <text:p text:style-name="ifm_p_mt.3.76mm_ifm">spreekt uit het instellen van een klimaatlockdown voor altijd uit te sluiten,</text:p>
      <text:p text:style-name="ifm_p_mt.3.76mm_ifm">en gaat over tot de orde van de dag.</text:p>
      <text:p text:style-name="ifm_p_mt.3.76mm_ifm">Jansen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Jansen en Baudet over het instellen van een klimaatlockdown voor altijd uitsluiten</dc:title>
    <meta:user-defined meta:name="OVERHEIDop.ParlID/DC.identifier">kst-32813-899</meta:user-defined>
    <meta:user-defined meta:name="OVERHEIDop.ondernummer">899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Jansen en Baudet over het instellen van een klimaatlockdown voor altijd uitsluiten</meta:user-defined>
    <meta:user-defined meta:name="OVERHEIDop.indiener">T.H.P. Baudet</meta:user-defined>
    <meta:user-defined meta:name="OVERHEIDop.indiener">F.J.H. Jan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de leden Jansen en Baudet over het instellen van een klimaatlockdown voor altijd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