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97
      <text:tab/>MOTIE VAN HET LID EERDMANS C.S.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de gevolgen van het «Fit for 55»-pakket voor Nederlandse huishoudens, bedrijven en de overheidsuitgaven nog grotendeels onduidelijk zijn;</text:p>
      <text:p text:style-name="ifm_p_mt.3.76mm_ifm">constaterende dat inmiddels wel duidelijk is dat dit een lastenverzwaring van € 200 voor huishoudens kan betekenen door alleen al de stijging van de energierekening en brandstofprijzen, terwijl 550.000 Nederlandse huishoudens nu al met energiearmoede kampen;</text:p>
      <text:p text:style-name="ifm_p_mt.3.76mm_ifm">constaterende dat het PBL aangeeft dat de Nederlandse energietransitie fors duurder kan uitvallen als gevolg van de groenewaterstofvereisten voor de industrie;</text:p>
      <text:p text:style-name="ifm_p_mt.3.76mm_ifm">constaterende dat Nederland ondanks deze onduidelijkheden al inhoudelijk aan het onderhandelen is;</text:p>
      <text:p text:style-name="ifm_p_mt.3.76mm_ifm">constaterende dat het CPB momenteel onderzoek doet naar de sociaaleconomische gevolgen van de maatregelen en dat dit onderzoek naar verwachting begin volgend jaar gereed is;</text:p>
      <text:p text:style-name="ifm_p_mt.3.76mm_ifm">verzoekt de regering de onderhandelingen over Fit for 55 ten minste op te schorten tot het CPB-onderzoek naar de sociaaleconomische gevolgen hiervan met de Kamer is besproken,</text:p>
      <text:p text:style-name="ifm_p_mt.3.76mm_ifm">en gaat over tot de orde van de dag.</text:p>
      <text:p text:style-name="ifm_p_mt.3.76mm_ifm">Eerdmans</text:p>
      <text:p text:style-name="ifm_p_ifm">Stoff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erdmans c.s. over de onderhandelingen over Fit for 55 opschorten tot het CPB-onderzoek naar de sociaal-economische gevolgen met de Kamer is besproken</dc:title>
    <meta:user-defined meta:name="OVERHEIDop.ParlID/DC.identifier">kst-32813-897</meta:user-defined>
    <meta:user-defined meta:name="OVERHEIDop.ondernummer">897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Eerdmans c.s. over de onderhandelingen over Fit for 55 opschorten tot het CPB-onderzoek naar de sociaal-economische gevolgen met de Kamer is besproken</meta:user-defined>
    <meta:user-defined meta:name="OVERHEIDop.indiener">C.A.M. van der Plas</meta:user-defined>
    <meta:user-defined meta:name="OVERHEIDop.indiener">C. Stoffer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Eerdmans c.s. over de onderhandelingen over Fit for 55 opschorten tot het CPB-onderzoek naar de sociaal-economische gevolgen met de Kamer is bespro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