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93
      <text:tab/>MOTIE VAN DE LEDEN STOFFER EN EERDMANS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constaterende dat voor de gebouwde omgeving een stapeling van Europese klimaatbepalingen wordt voorgesteld via onder meer de richtlijnen voor het ETS, duurzame energieproductie, energie-efficiëntie en energiebelastingen, de ESR-verordening en de aangekondigde herziening van de EPBD-richtlijn met energienormen voor gebouwen;</text:p>
      <text:p text:style-name="ifm_p_mt.3.76mm_ifm">overwegende dat de maatregelen die hieruit voortvloeien grote gevolgen kunnen hebben voor huishoudens en andere gebouweigenaren en voor het nationale beleid;</text:p>
      <text:p text:style-name="ifm_p_mt.3.76mm_ifm">van mening dat, gelet op het subsidiariteitsbeginsel, Europese afspraken wat betreft de gebouwde omgeving veel minder nodig zijn dan bij andere sectoren;</text:p>
      <text:p text:style-name="ifm_p_mt.3.76mm_ifm">verzoekt de regering zich uiterst kritisch op te stellen bij de voorstellen die grote gevolgen kunnen hebben voor de gebouwde omgeving,</text:p>
      <text:p text:style-name="ifm_p_mt.3.76mm_ifm">en gaat over tot de orde van de dag.</text:p>
      <text:p text:style-name="ifm_p_mt.3.76mm_ifm">Stoffer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Stoffer en Eerdmans over een kritische opstelling bij voorstellen die grote gevolgen kunnen hebben voor de gebouwde omgeving</dc:title>
    <meta:user-defined meta:name="OVERHEIDop.ParlID/DC.identifier">kst-32813-893</meta:user-defined>
    <meta:user-defined meta:name="OVERHEIDop.ondernummer">893</meta:user-defined>
    <meta:user-defined meta:name="DCTERMS.W3CDTF/DCTERMS.available">2021-10-28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Stoffer en Eerdmans over een kritische opstelling bij voorstellen die grote gevolgen kunnen hebben voor de gebouwde omgeving</meta:user-defined>
    <meta:user-defined meta:name="OVERHEIDop.indiener">B.J. Eerdmans</meta:user-defined>
    <meta:user-defined meta:name="OVERHEIDop.indiener">C. Stoffer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Kabinetsaanpak Klimaatbeleid; Motie; Motie van de leden Stoffer en Eerdmans over een kritische opstelling bij voorstellen die grote gevolgen kunnen hebben voor de gebouwde om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