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89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891
      <text:tab/>MOTIE VAN HET LID DASSEN C.S.</text:h>
      <text:p text:style-name="ifm_p_ifm">Voorgesteld 27 oktober 2021</text:p>
      <text:p text:style-name="ifm_p_mt.3.76mm_ifm">De Kamer,</text:p>
      <text:p text:style-name="ifm_p_mt.3.76mm_ifm">gehoord de beraadslaging,</text:p>
      <text:p text:style-name="ifm_p_mt.3.76mm_ifm">overwegende dat Fit for 55 een pakket is dat de duurzaamheidstransitie voor Nederland en de rest van de Europese lidstaten vormgeeft;</text:p>
      <text:p text:style-name="ifm_p_mt.3.76mm_ifm">overwegende dat er geen onderzoek is gedaan naar de manieren waarop de duurzaamheidstransitie efficiënter kan worden vormgegeven voor Nederland via Europese samenwerking;</text:p>
      <text:p text:style-name="ifm_p_mt.3.76mm_ifm">verzoekt de regering te onderzoeken welke mogelijkheden Nederland met andere lidstaten heeft om gezamenlijke projecten die tot CO<text:span text:style-name="ifm_span_font.subscript_ifm">2</text:span>-reductie leiden, onder andere maar niet uitsluitend op het gebied van hernieuwbare energie, te starten om de «Fit for 55»-doelen te behalen, en de Kamer over deze uitkomsten te informeren,</text:p>
      <text:p text:style-name="ifm_p_mt.3.76mm_ifm">en gaat over tot de orde van de dag.</text:p>
      <text:p text:style-name="ifm_p_mt.3.76mm_ifm">Dassen</text:p>
      <text:p text:style-name="ifm_p_ifm">Van der Lee</text:p>
      <text:p text:style-name="ifm_p_ifm">Erk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8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8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Dassen c.s. over gezamenlijke projecten met andere lidstaten die tot CO2-reductie leiden</dc:title>
    <meta:user-defined meta:name="OVERHEIDop.ParlID/DC.identifier">kst-32813-891</meta:user-defined>
    <meta:user-defined meta:name="OVERHEIDop.ondernummer">891</meta:user-defined>
    <meta:user-defined meta:name="DCTERMS.W3CDTF/DCTERMS.available">2021-10-28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Dassen c.s. over gezamenlijke projecten met andere lidstaten die tot CO2-reductie leiden</meta:user-defined>
    <meta:user-defined meta:name="OVERHEIDop.indiener">S.P.A. Erkens</meta:user-defined>
    <meta:user-defined meta:name="OVERHEIDop.indiener">T.M.T. van der Lee</meta:user-defined>
    <meta:user-defined meta:name="OVERHEIDop.indiener">L.A.J.M. Dassen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7</meta:user-defined>
    <meta:user-defined meta:name="DC.title">Kabinetsaanpak Klimaatbeleid; Motie; Motie van het lid Dassen c.s. over gezamenlijke projecten met andere lidstaten die tot CO2-reductie lei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