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79
      <text:tab/>MOTIE VAN DE LEDEN TEUNISSEN EN VAN RAAN</text:h>
      <text:p text:style-name="ifm_p_ifm">Voorgesteld 27 oktober 2021</text:p>
      <text:p text:style-name="ifm_p_mt.3.76mm_ifm">De Kamer,</text:p>
      <text:p text:style-name="ifm_p_mt.3.76mm_ifm">gehoord de beraadslaging,</text:p>
      <text:p text:style-name="ifm_p_mt.3.76mm_ifm">overwegende dat het kabinet conform de aangenomen motie-Teunissen/Van Raan in de EU zou pleiten om bij de herziening van de Richtlijn hernieuwbare energie te rekenen met de werkelijke uitstoot van houtige biomassa, maar hier tot nu toe geen gehoor aan heeft gegeven;</text:p>
      <text:p text:style-name="ifm_p_mt.3.76mm_ifm">verzoekt de demissionaire regering tijdens de onderhandelingen over de herziening van de Richtlijn hernieuwbare energie uit te dragen dat houtige biomassa, mede op grond van de werkelijke emissies, geschrapt moet worden uit de Richtlijn hernieuwbare energie,</text:p>
      <text:p text:style-name="ifm_p_mt.3.76mm_ifm">en gaat over tot de orde van de dag.</text:p>
      <text:p text:style-name="ifm_p_mt.3.76mm_ifm">Teunisse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879<text:tab/><text:page-number text:select-page="current"/></text:p>
      </style:footer>
    </style:master-page>
    <style:master-page xmlns:sdu-fn="http://schema.sdu.nl/2011/07/functions" style:name="Landscape" style:page-layout-name="landscape-margin-text">
      <style:footer>
        <text:p text:style-name="footer">Tweede Kamer, vergaderjaar 2021-2022, 32 813, nr. 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Teunissen en Van Raan over uitdragen dat houtige biomassa geschrapt moet worden uit de Richtlijn hernieuwbare energie</dc:title>
    <meta:user-defined meta:name="OVERHEIDop.ParlID/DC.identifier">kst-32813-879</meta:user-defined>
    <meta:user-defined meta:name="OVERHEIDop.ondernummer">879</meta:user-defined>
    <meta:user-defined meta:name="DCTERMS.W3CDTF/DCTERMS.available">2021-10-28</meta:user-defined>
    <meta:user-defined meta:name="OVERHEIDop.KamerstukTypen/DC.type">Motie</meta:user-defined>
    <meta:user-defined meta:name="OVERHEIDop.dossiernummer">32813</meta:user-defined>
    <meta:user-defined meta:name="OVERHEIDop.documenttitel">Motie van de leden Teunissen en Van Raan over uitdragen dat houtige biomassa geschrapt moet worden uit de Richtlijn hernieuwbare energie</meta:user-defined>
    <meta:user-defined meta:name="OVERHEIDop.indiener">L. van Raan</meta:user-defined>
    <meta:user-defined meta:name="OVERHEIDop.indiener">C. Teuniss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Kabinetsaanpak Klimaatbeleid; Motie; Motie van de leden Teunissen en Van Raan over uitdragen dat houtige biomassa geschrapt moet worden uit de Richtlijn hernieuwbare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