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78
      <text:tab/>MOTIE VAN HET LID LEIJTEN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de grootschalige ontbossing en verwoesting van leefomgevingen in Zuid-Amerika, Azië en Afrika waarmee de productie van palmolie en soja gepaard gaat mede worden veroorzaakt door Nederlandse en Europese multinationals;</text:p>
      <text:p text:style-name="ifm_p_mt.3.76mm_ifm">verzoekt de regering zich in Europees verband zich in te zetten om producten en grondstoffen waarvoor oerwoud gekapt wordt uit te bann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Leijten over een Europese inzet om producten en grondstoffen waarvoor oerwoud gekapt wordt uit te bannen</dc:title>
    <meta:user-defined meta:name="OVERHEIDop.ParlID/DC.identifier">kst-32813-878</meta:user-defined>
    <meta:user-defined meta:name="OVERHEIDop.ondernummer">878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Leijten over een Europese inzet om producten en grondstoffen waarvoor oerwoud gekapt wordt uit te bannen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Leijten over een Europese inzet om producten en grondstoffen waarvoor oerwoud gekapt wordt uit te b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