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77
      <text:tab/>MOTIE VAN HET LID LEIJTEN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overwegende dat het desinvesteren in fossiele brandstoffen van pensioenfondsen een positieve trend is;</text:p>
      <text:p text:style-name="ifm_p_mt.3.76mm_ifm">overwegende dat we ervoor moeten waken dat hedgefunds de aandelen overkopen waardoor de investeringen zich enkel verder aan de publieke controle onttrekken;</text:p>
      <text:p text:style-name="ifm_p_mt.3.76mm_ifm">spreekt uit dat er een algeheel verbod op investeringen in fossiele brandstoffen komt en verzoekt het demissionair kabinet zich hiervoor in te zetten in Europees verban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Leijten over een algeheel verbod op investeringen in fossiele brandstoffen</dc:title>
    <meta:user-defined meta:name="OVERHEIDop.ParlID/DC.identifier">kst-32813-877</meta:user-defined>
    <meta:user-defined meta:name="OVERHEIDop.ondernummer">877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Leijten over een algeheel verbod op investeringen in fossiele brandstoffen</meta:user-defined>
    <meta:user-defined meta:name="OVERHEIDop.indiener">R.M. Leijt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het lid Leijten over een algeheel verbod op investeringen in fossiele brand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