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57
      <text:tab/>MOTIE VAN DE LEDEN AGNES MULDER EN VAN DER LEE</text:h>
      <text:p text:style-name="ifm_p_ifm">Voorgesteld 28 september 2021</text:p>
      <text:p text:style-name="ifm_p_mt.3.76mm_ifm">De Kamer,</text:p>
      <text:p text:style-name="ifm_p_mt.3.76mm_ifm">gehoord de beraadslaging,</text:p>
      <text:p text:style-name="ifm_p_mt.3.76mm_ifm">overwegende dat, naast lokale productie, de import van groene waterstof noodzakelijk is om aan de toekomstige vraag te voldoen;</text:p>
      <text:p text:style-name="ifm_p_mt.3.76mm_ifm">overwegende dat Nederland daarbij een belangrijke koploperspositie in kan nemen als waterstofhub;</text:p>
      <text:p text:style-name="ifm_p_mt.3.76mm_ifm">overwegende dat certificering noodzakelijk is voor het opzetten van internationale waterstofketens, zodat groene waterstof ook als groen wordt erkend bij aankomst in Nederland;</text:p>
      <text:p text:style-name="ifm_p_mt.3.76mm_ifm">constaterende dat het proces om in Europees verband te komen tot certificering van waterstof traag verloopt en ook het werken aan garanties van oorsprong geen oplossing biedt voor importprojecten op de korte en middellange termijn;</text:p>
      <text:p text:style-name="ifm_p_mt.3.76mm_ifm">verzoekt de regering, een nationale certificeringspilot te ontwikkelen die voor 2023 van start gaat om voor Nederland een first-mover advantage te creëren en ons land te blijven positioneren als waterstofpoort van Europa,</text:p>
      <text:p text:style-name="ifm_p_mt.3.76mm_ifm">en gaat over tot de orde van de dag.</text:p>
      <text:p text:style-name="ifm_p_mt.3.76mm_ifm">Agnes Muld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57<text:tab/><text:page-number text:select-page="current"/></text:p>
      </style:footer>
    </style:master-page>
    <style:master-page xmlns:sdu-fn="http://schema.sdu.nl/2011/07/functions" style:name="Landscape" style:page-layout-name="landscape-margin-text">
      <style:footer>
        <text:p text:style-name="footer">Tweede Kamer, vergaderjaar 2021-2022, 32 813,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Agnes Mulder en Van der Lee over het ontwikkelen van een nationale certificeringspilot omtrent waterstof</dc:title>
    <meta:user-defined meta:name="OVERHEIDop.ParlID/DC.identifier">kst-32813-857</meta:user-defined>
    <meta:user-defined meta:name="OVERHEIDop.ondernummer">857</meta:user-defined>
    <meta:user-defined meta:name="DCTERMS.W3CDTF/DCTERMS.available">2021-09-29</meta:user-defined>
    <meta:user-defined meta:name="OVERHEIDop.KamerstukTypen/DC.type">Motie</meta:user-defined>
    <meta:user-defined meta:name="OVERHEIDop.dossiernummer">32813</meta:user-defined>
    <meta:user-defined meta:name="OVERHEIDop.documenttitel">Motie van de leden Agnes Mulder en Van der Lee over het ontwikkelen van een nationale certificeringspilot omtrent waterstof</meta:user-defined>
    <meta:user-defined meta:name="OVERHEIDop.indiener">T.M.T. van der Lee</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8</meta:user-defined>
    <meta:user-defined meta:name="DC.title">Kabinetsaanpak Klimaatbeleid; Motie; Motie van de leden Agnes Mulder en Van der Lee over het ontwikkelen van een nationale certificeringspilot omtrent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