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83
      <text:tab/>MOTIE VAN DE LEDEN BONTENBAL EN STOFFER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het project WarmtelinQ een belangrijke pijler is voor de verduurzaming van de warmtevraag van woningen en bedrijven in Zuid-Holland;</text:p>
      <text:p text:style-name="ifm_p_mt.3.76mm_ifm">constaterende dat het partijen nog niet gelukt is om een definitieve investeringsbeslissing te nemen;</text:p>
      <text:p text:style-name="ifm_p_mt.3.76mm_ifm">verzoekt de regering, met betrokken partijen de knelpunten te inventariseren en zich maximaal in te spannen om het project WarmtelinQ tot een positief besluit te brengen, uiterlijk 1 oktober;</text:p>
      <text:p text:style-name="ifm_p_mt.3.76mm_ifm">en gaat over tot de orde van de dag.</text:p>
      <text:p text:style-name="ifm_p_mt.3.76mm_ifm">Bontenbal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Bontenbal en Stoffer over het project WarmtelinQ tot een positief besluit brengen</dc:title>
    <meta:user-defined meta:name="OVERHEIDop.ParlID/DC.identifier">kst-32813-783</meta:user-defined>
    <meta:user-defined meta:name="OVERHEIDop.ondernummer">783</meta:user-defined>
    <meta:user-defined meta:name="DCTERMS.W3CDTF/DCTERMS.available">2021-07-09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Bontenbal en Stoffer over het project WarmtelinQ tot een positief besluit brengen</meta:user-defined>
    <meta:user-defined meta:name="OVERHEIDop.indiener">C. Stoffer</meta:user-defined>
    <meta:user-defined meta:name="OVERHEIDop.indiener">H. Bontenbal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abinetsaanpak Klimaatbeleid; Motie; Motie van de leden Bontenbal en Stoffer over het project WarmtelinQ tot een positief beslui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