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49
      <text:tab/>MOTIE VAN HET LID BONTENBAL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in verschillende Europese landen plannen worden ontwikkeld voor batterijenfabrieken, maar dat in Nederland een concreet plan ontbreekt;</text:p>
      <text:p text:style-name="ifm_p_mt.3.76mm_ifm">overwegende dat het in het kader van groene-industriepolitiek verstandig is om niet alleen te werken aan de verduurzaming van mobiliteit, maar dit ook te doen in combinatie met het versterken van het verdienvermogen van Nederland;</text:p>
      <text:p text:style-name="ifm_p_mt.3.76mm_ifm">verzoekt de regering, om een coördinerende rol op zich te nemen in het samenbrengen van partijen om een concreet plan te ontwikkelen voor het batterijenecosysteem in Nederland,</text:p>
      <text:p text:style-name="ifm_p_mt.3.76mm_ifm">en gaat over tot de orde van de dag.</text:p>
      <text:p text:style-name="ifm_p_mt.3.76mm_ifm">Bontenbal</text:p>
      <text:p text:style-name="ifm_p_ifm">Amhaou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ontenbal c.s. over een coördinerende rol bij de ontwikkeling van een concreet plan voor het batterijenecosysteem in Nederland</dc:title>
    <meta:user-defined meta:name="OVERHEIDop.ParlID/DC.identifier">kst-32813-749</meta:user-defined>
    <meta:user-defined meta:name="OVERHEIDop.ondernummer">749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ontenbal c.s. over een coördinerende rol bij de ontwikkeling van een concreet plan voor het batterijenecosysteem in Nederland</meta:user-defined>
    <meta:user-defined meta:name="OVERHEIDop.indiener">P.A. Grinwis</meta:user-defined>
    <meta:user-defined meta:name="OVERHEIDop.indiener">M. Amhaouch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het lid Bontenbal c.s. over een coördinerende rol bij de ontwikkeling van een concreet plan voor het batterijenecosysteem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