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33
      <text:tab/>MOTIE VAN DE LEDEN AGNES MULDER EN HARBERS</text:h>
      <text:p text:style-name="ifm_p_ifm">Voorgesteld tijdens het Notaoverleg van 3 december 2020</text:p>
      <text:p text:style-name="ifm_p_mt.3.76mm_ifm">De Kamer,</text:p>
      <text:p text:style-name="ifm_p_mt.3.76mm_ifm">gehoord de beraadslaging,</text:p>
      <text:p text:style-name="ifm_p_mt.3.76mm_ifm">constaterende dat demonstratieprojecten met waterstof in de gebouwde omgeving stil dreigen te vallen, omdat er binnen de huidige wet- en regelgeving nog geen ruimte is voor deze waterstoftoepassing;</text:p>
      <text:p text:style-name="ifm_p_mt.3.76mm_ifm">overwegende dat waterstof ook in de verduurzaming van de gebouwde omgeving een belangrijke schakel kan zijn en er daarom spoedig ervaring mee opgedaan moet worden in deze demonstratieprojecten;</text:p>
      <text:p text:style-name="ifm_p_mt.3.76mm_ifm">overwegende dat waterstofproducenten en netbeheerders pas kunnen investeren in deze projecten als zij zekerheid hebben dat de waterstof getransporteerd kan worden;</text:p>
      <text:p text:style-name="ifm_p_mt.3.76mm_ifm">verzoekt de regering, met onder andere de netbeheerders in gesprek te gaan over een oplossing, waardoor er duidelijkheid komt over de randvoorwaarden voor demonstratieprojecten voor waterstof in de gebouwde omgeving, en de Kamer hierover in het voorjaar van 2021 te informeren,</text:p>
      <text:p text:style-name="ifm_p_mt.3.76mm_ifm">en gaat over tot de orde van de dag.</text:p>
      <text:p text:style-name="ifm_p_mt.3.76mm_ifm">Agnes Muld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33<text:tab/><text:page-number text:select-page="current"/></text:p>
      </style:footer>
    </style:master-page>
    <style:master-page xmlns:sdu-fn="http://schema.sdu.nl/2011/07/functions" style:name="Landscape" style:page-layout-name="landscape-margin-text">
      <style:footer>
        <text:p text:style-name="footer">Tweede Kamer, vergaderjaar 2020-2021, 32 813,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Agnes Mulder en Harbers over met onder anderen netbeheerders in gesprek gaan over demonstratieprojecten met waterstof</dc:title>
    <meta:user-defined meta:name="OVERHEIDop.ParlID/DC.identifier">kst-32813-633</meta:user-defined>
    <meta:user-defined meta:name="OVERHEIDop.ondernummer">633</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Motie van de leden Agnes Mulder en Harbers over met onder anderen netbeheerders in gesprek gaan over demonstratieprojecten met waterstof</meta:user-defined>
    <meta:user-defined meta:name="OVERHEIDop.Parlementair/DC.type">Kamerstuk</meta:user-defined>
    <meta:user-defined meta:name="OVERHEIDop.indiener">M.G.J. Harbers</meta:user-defined>
    <meta:user-defined meta:name="OVERHEIDop.indiener">A.H. (Agnes) Muld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Agnes Mulder en Harbers over met onder anderen netbeheerders in gesprek gaan over demonstratieprojecten met waterstof</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